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OpenSymbol" style:font-charset="x-symbol" svg:font-family="OpenSymbol" style:font-family-generic="system"/>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fo:margin-left="0in">
        <style:tab-stops/>
      </style:paragraph-properties>
      <style:text-properties style:font-name="NewsGotT" style:font-name-complex="NewsGotT" fo:font-weight="bold" style:font-weight-asian="bold" style:font-weight-complex="bold" fo:font-size="16pt" style:font-size-asian="16pt" style:font-size-complex="16pt"/>
    </style:style>
    <style:style style:name="P10" style:parent-style-name="Textbody" style:family="paragraph">
      <style:paragraph-properties fo:text-align="justify" fo:line-height="100%" fo:margin-left="0in">
        <style:tab-stops/>
      </style:paragraph-properties>
      <style:text-properties style:font-name="NewsGotT" style:font-name-complex="NewsGotT" fo:font-style="italic" style:font-style-asian="italic" style:font-style-complex="italic" fo:font-size="12pt" style:font-size-asian="12pt"/>
    </style:style>
    <style:style style:name="P11" style:parent-style-name="Textbody" style:family="paragraph">
      <style:paragraph-properties fo:text-align="justify" fo:line-height="100%" fo:margin-left="0in" fo:margin-right="-0.0006in">
        <style:tab-stops/>
      </style:paragraph-properties>
      <style:text-properties style:font-name="NewsGotT" style:font-name-complex="NewsGotT" fo:font-style="italic" style:font-style-asian="italic" style:font-style-complex="italic" fo:font-size="12pt" style:font-size-asian="12pt"/>
    </style:style>
    <style:style style:name="P12" style:parent-style-name="Textbody" style:family="paragraph">
      <style:paragraph-properties fo:text-align="justify" fo:line-height="100%" fo:margin-left="0in" fo:margin-right="-0.0006in">
        <style:tab-stops/>
      </style:paragraph-properties>
    </style:style>
    <style:style style:name="T13"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14" style:parent-style-name="Fuentedepárrafopredeter." style:family="text">
      <style:text-properties style:font-name="NewsGotT" style:font-name-complex="NewsGotT" fo:font-weight="bold" style:font-weight-asian="bold" style:font-weight-complex="bold" fo:font-size="12pt" style:font-size-asian="12pt"/>
    </style:style>
    <style:style style:name="T15" style:parent-style-name="Fuentedepárrafopredeter." style:family="text">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1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7"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8"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9"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2"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3"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4"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5"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6"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7"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1"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2" style:parent-style-name="Textbody" style:family="paragraph">
      <style:paragraph-properties fo:text-align="justify" fo:line-height="100%" fo:margin-left="0in" fo:margin-right="-0.0006in">
        <style:tab-stops/>
      </style:paragraph-properties>
    </style:style>
    <style:style style:name="T33" style:parent-style-name="Fuentedepárrafopredeter." style:family="text">
      <style:text-properties style:font-name="NewsGotT" style:font-name-complex="NewsGotT" fo:font-weight="bold" style:font-weight-asian="bold" style:font-weight-complex="bold" fo:font-size="12pt" style:font-size-asian="12pt"/>
    </style:style>
    <style:style style:name="T34"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35"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3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7"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39"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1"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2"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3"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4"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45"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4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47"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4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4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1"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2"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3"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4"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5"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5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TableColumn58" style:family="table-column">
      <style:table-column-properties style:column-width="1.375in" style:use-optimal-column-width="false"/>
    </style:style>
    <style:style style:name="TableColumn59" style:family="table-column">
      <style:table-column-properties style:column-width="0.9895in" style:use-optimal-column-width="false"/>
    </style:style>
    <style:style style:name="TableColumn60" style:family="table-column">
      <style:table-column-properties style:column-width="0.9062in" style:use-optimal-column-width="false"/>
    </style:style>
    <style:style style:name="TableColumn61" style:family="table-column">
      <style:table-column-properties style:column-width="1.1354in" style:use-optimal-column-width="false"/>
    </style:style>
    <style:style style:name="TableColumn62" style:family="table-column">
      <style:table-column-properties style:column-width="1.2604in" style:use-optimal-column-width="false"/>
    </style:style>
    <style:style style:name="TableColumn63" style:family="table-column">
      <style:table-column-properties style:column-width="0.8333in" style:use-optimal-column-width="false"/>
    </style:style>
    <style:style style:name="Table57" style:family="table">
      <style:table-properties style:width="6.5in" fo:margin-left="0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center"/>
      <style:text-properties fo:font-size="12pt" style:font-size-asian="12pt" style:font-size-complex="12pt"/>
    </style:style>
    <style:style style:name="P67" style:parent-style-name="TableContents" style:family="paragraph">
      <style:paragraph-properties fo:text-align="center"/>
      <style:text-properties fo:font-size="12pt" style:font-size-asian="12pt" style:font-size-complex="12pt"/>
    </style:style>
    <style:style style:name="TableCell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center"/>
      <style:text-properties fo:font-size="12pt" style:font-size-asian="12pt" style:font-size-complex="12pt"/>
    </style:style>
    <style:style style:name="P70" style:parent-style-name="TableContents" style:family="paragraph">
      <style:paragraph-properties fo:text-align="center"/>
      <style:text-properties fo:font-size="12pt" style:font-size-asian="12pt" style:font-size-complex="12pt"/>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style:text-properties fo:font-size="12pt" style:font-size-asian="12pt" style:font-size-complex="12pt"/>
    </style:style>
    <style:style style:name="P73" style:parent-style-name="TableContents" style:family="paragraph">
      <style:paragraph-properties fo:text-align="center"/>
      <style:text-properties fo:font-size="12pt" style:font-size-asian="12pt" style:font-size-complex="12pt"/>
    </style:style>
    <style:style style:name="TableCell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center"/>
      <style:text-properties fo:font-size="12pt" style:font-size-asian="12pt" style:font-size-complex="12pt"/>
    </style:style>
    <style:style style:name="P76" style:parent-style-name="TableContents" style:family="paragraph">
      <style:paragraph-properties fo:text-align="center"/>
    </style:style>
    <style:style style:name="T77" style:parent-style-name="Fuentedepárrafopredeter." style:family="text">
      <style:text-properties fo:font-size="10.5pt" style:font-size-asian="10.5pt" style:font-size-complex="12pt"/>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style:text-properties fo:font-size="12pt" style:font-size-asian="12pt" style:font-size-complex="12pt"/>
    </style:style>
    <style:style style:name="P80" style:parent-style-name="TableContents" style:family="paragraph">
      <style:paragraph-properties fo:text-align="justify"/>
      <style:text-properties fo:font-size="12pt" style:font-size-asian="12pt" style:font-size-complex="12pt"/>
    </style:style>
    <style:style style:name="P81" style:parent-style-name="TableContents" style:family="paragraph">
      <style:paragraph-properties fo:text-align="justify"/>
      <style:text-properties fo:font-size="12pt" style:font-size-asian="12pt" style:font-size-complex="12pt"/>
    </style:style>
    <style:style style:name="P82" style:parent-style-name="TableContents" style:family="paragraph">
      <style:text-properties fo:font-size="12pt" style:font-size-asian="12pt" style:font-size-complex="12pt"/>
    </style:style>
    <style:style style:name="TableCell83" style:family="table-cell">
      <style:table-cell-properties fo:border="0.0034in solid #000000" fo:padding-top="0.0381in" fo:padding-left="0.0381in" fo:padding-bottom="0.0381in" fo:padding-right="0.0381in"/>
    </style:style>
    <style:style style:name="P84" style:parent-style-name="TableContents" style:family="paragraph">
      <style:paragraph-properties fo:text-align="justify"/>
      <style:text-properties fo:font-size="12pt" style:font-size-asian="12pt" style:font-size-complex="12pt"/>
    </style:style>
    <style:style style:name="P85" style:parent-style-name="TableContents" style:family="paragraph">
      <style:paragraph-properties fo:text-align="justify"/>
      <style:text-properties fo:font-size="12pt" style:font-size-asian="12pt" style:font-size-complex="12pt"/>
    </style:style>
    <style:style style:name="P86" style:parent-style-name="TableContents" style:family="paragraph">
      <style:paragraph-properties fo:text-align="justify"/>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justify"/>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justify"/>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justify"/>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text-align="justify"/>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justify"/>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paragraph-properties fo:text-align="justify"/>
    </style:style>
    <style:style style:name="P10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01"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02"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text-underline-type="single" style:text-underline-style="solid" style:text-underline-width="auto" style:text-underline-mode="continuous"/>
    </style:style>
    <style:style style:name="P103"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text-underline-type="single" style:text-underline-style="solid" style:text-underline-width="auto" style:text-underline-mode="continuous"/>
    </style:style>
    <style:style style:name="P104" style:parent-style-name="Textbody" style:family="paragraph">
      <style:paragraph-properties fo:text-align="justify" fo:line-height="100%" fo:margin-left="0in" fo:margin-right="-0.0006in">
        <style:tab-stops/>
      </style:paragraph-properties>
    </style:style>
    <style:style style:name="T105" style:parent-style-name="Fuentedepárrafopredeter." style:family="text">
      <style:text-properties style:font-name="NewsGotT" style:font-name-complex="NewsGotT" fo:font-weight="bold" style:font-weight-asian="bold" style:font-weight-complex="bold" fo:font-size="12pt" style:font-size-asian="12pt"/>
    </style:style>
    <style:style style:name="T106"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07"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10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TableColumn110" style:family="table-column">
      <style:table-column-properties style:column-width="1.2986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1.2993in" style:use-optimal-column-width="false"/>
    </style:style>
    <style:style style:name="TableColumn113" style:family="table-column">
      <style:table-column-properties style:column-width="1.2993in" style:use-optimal-column-width="false"/>
    </style:style>
    <style:style style:name="TableColumn114" style:family="table-column">
      <style:table-column-properties style:column-width="1.2993in" style:use-optimal-column-width="false"/>
    </style:style>
    <style:style style:name="Table109" style:family="table">
      <style:table-properties style:width="6.4958in" fo:margin-left="0.0312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style>
    <style:style style:name="T118" style:parent-style-name="Fuentedepárrafopredeter." style:family="text">
      <style:text-properties fo:font-weight="bold" style:font-weight-asian="bold" style:font-weight-complex="bold"/>
    </style:style>
    <style:style style:name="T119" style:parent-style-name="Fuentedepárrafopredeter." style:family="text">
      <style:text-properties fo:font-weight="bold" style:font-weight-asian="bold" style:font-weight-complex="bold" fo:font-size="12pt" style:font-size-asian="12pt" style:font-size-complex="12pt"/>
    </style:style>
    <style:style style:name="P120" style:parent-style-name="TableContents" style:family="paragraph">
      <style:paragraph-properties fo:text-align="justify"/>
      <style:text-properties fo:font-weight="bold" style:font-weight-asian="bold" style:font-weight-complex="bold" fo:font-size="12pt" style:font-size-asian="12pt" style:font-size-complex="12pt"/>
    </style:style>
    <style:style style:name="TableCell1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style:style>
    <style:style style:name="T123" style:parent-style-name="Fuentedepárrafopredeter." style:family="text">
      <style:text-properties fo:font-weight="bold" style:font-weight-asian="bold" style:font-weight-complex="bold"/>
    </style:style>
    <style:style style:name="T124" style:parent-style-name="Fuentedepárrafopredeter." style:family="text">
      <style:text-properties fo:font-weight="bold" style:font-weight-asian="bold" style:font-weight-complex="bold" fo:font-size="12pt" style:font-size-asian="12pt" style:font-size-complex="12pt"/>
    </style:style>
    <style:style style:name="TableCell1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T128" style:parent-style-name="Fuentedepárrafopredeter." style:family="text">
      <style:text-properties fo:font-weight="bold" style:font-weight-asian="bold" style:font-weight-complex="bold" fo:font-size="12pt" style:font-size-asian="12pt" style:font-size-complex="12pt"/>
    </style:style>
    <style:style style:name="P129" style:parent-style-name="TableContents" style:family="paragraph">
      <style:paragraph-properties fo:text-align="center"/>
    </style:style>
    <style:style style:name="T130" style:parent-style-name="Fuentedepárrafopredeter." style:family="text">
      <style:text-properties fo:font-weight="bold" style:font-weight-asian="bold" style:font-weight-complex="bold" fo:font-size="12pt" style:font-size-asian="12pt" style:font-size-complex="12pt"/>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133" style:family="table-cell">
      <style:table-cell-properties fo:border="0.0034in solid #000000" fo:padding-top="0.0381in" fo:padding-left="0.0381in" fo:padding-bottom="0.0381in" fo:padding-right="0.0381in"/>
    </style:style>
    <style:style style:name="P134" style:parent-style-name="TableContents" style:family="paragraph">
      <style:paragraph-properties fo:text-align="justify"/>
    </style:style>
    <style:style style:name="T135" style:parent-style-name="Fuentedepárrafopredeter." style:family="text">
      <style:text-properties fo:font-weight="bold" style:font-weight-asian="bold" style:font-weight-complex="bold"/>
    </style:style>
    <style:style style:name="T136" style:parent-style-name="Fuentedepárrafopredeter." style:family="text">
      <style:text-properties fo:font-weight="bold" style:font-weight-asian="bold" style:font-weight-complex="bold" fo:font-size="12pt" style:font-size-asian="12pt" style:font-size-complex="12pt"/>
    </style:style>
    <style:style style:name="P137" style:parent-style-name="TableContents" style:family="paragraph">
      <style:paragraph-properties fo:text-align="center"/>
    </style:style>
    <style:style style:name="T138" style:parent-style-name="Fuentedepárrafopredeter." style:family="text">
      <style:text-properties fo:font-weight="bold" style:font-weight-asian="bold" style:font-weight-complex="bold"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justify"/>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justify"/>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justify"/>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TableContents" style:family="paragraph">
      <style:paragraph-properties fo:text-align="justify"/>
    </style:style>
    <style:style style:name="P15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51"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52"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53" style:parent-style-name="Textbody" style:family="paragraph">
      <style:paragraph-properties fo:text-align="justify" fo:line-height="100%" fo:margin-left="0in" fo:margin-right="-0.0006in">
        <style:tab-stops/>
      </style:paragraph-properties>
    </style:style>
    <style:style style:name="T154"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155"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0.5pt" style:font-size-asian="10.5pt" style:font-size-complex="10.5pt"/>
    </style:style>
    <style:style style:name="T156" style:parent-style-name="Fuentedepárrafopredeter." style:family="text">
      <style:text-properties style:font-name="NewsGotT" style:font-name-complex="NewsGotT" fo:font-size="10.5pt" style:font-size-asian="10.5pt" style:font-size-complex="10.5pt"/>
    </style:style>
    <style:style style:name="T157" style:parent-style-name="Fuentedepárrafopredeter." style:family="text">
      <style:text-properties style:font-name="NewsGotT" style:font-name-complex="NewsGotT" fo:font-size="10.5pt" style:font-size-asian="10.5pt" style:font-size-complex="10.5pt"/>
    </style:style>
    <style:style style:name="P158" style:parent-style-name="Textbody" style:family="paragraph">
      <style:paragraph-properties fo:text-align="justify" fo:line-height="100%" fo:margin-left="0in" fo:margin-right="-0.0006in">
        <style:tab-stops/>
      </style:paragraph-properties>
    </style:style>
    <style:style style:name="T159"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160" style:parent-style-name="Fuentedepárrafopredeter." style:family="text">
      <style:text-properties style:font-name="NewsGotT" style:font-name-complex="NewsGotT" fo:font-size="12pt" style:font-size-asian="12pt"/>
    </style:style>
    <style:style style:name="T161" style:parent-style-name="Fuentedepárrafopredeter." style:family="text">
      <style:text-properties style:font-name="NewsGotT" style:font-name-complex="NewsGotT" fo:font-size="10.5pt" style:font-size-asian="10.5pt" style:font-size-complex="10.5pt"/>
    </style:style>
    <style:style style:name="P162" style:parent-style-name="Textbody" style:family="paragraph">
      <style:paragraph-properties fo:text-align="justify" fo:line-height="100%" fo:margin-left="0in" fo:margin-right="-0.0006in">
        <style:tab-stops/>
      </style:paragraph-properties>
    </style:style>
    <style:style style:name="T163"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164" style:parent-style-name="Fuentedepárrafopredeter." style:family="text">
      <style:text-properties style:font-name="NewsGotT" style:font-name-complex="NewsGotT" fo:font-size="12pt" style:font-size-asian="12pt"/>
    </style:style>
    <style:style style:name="T165" style:parent-style-name="Fuentedepárrafopredeter." style:family="text">
      <style:text-properties style:font-name="NewsGotT" style:font-name-complex="NewsGotT" fo:font-size="10.5pt" style:font-size-asian="10.5pt" style:font-size-complex="10.5pt"/>
    </style:style>
    <style:style style:name="T166" style:parent-style-name="Fuentedepárrafopredeter." style:family="text">
      <style:text-properties style:font-name="NewsGotT" style:font-name-complex="NewsGotT" fo:font-size="10.5pt" style:font-size-asian="10.5pt" style:font-size-complex="10.5pt"/>
    </style:style>
    <style:style style:name="T167" style:parent-style-name="Fuentedepárrafopredeter." style:family="text">
      <style:text-properties style:font-name="NewsGotT" style:font-name-complex="NewsGotT" fo:font-size="10.5pt" style:font-size-asian="10.5pt" style:font-size-complex="10.5pt"/>
    </style:style>
    <style:style style:name="T168" style:parent-style-name="Fuentedepárrafopredeter." style:family="text">
      <style:text-properties style:font-name="NewsGotT" style:font-name-complex="NewsGotT" fo:font-size="10.5pt" style:font-size-asian="10.5pt" style:font-size-complex="10.5pt"/>
    </style:style>
    <style:style style:name="T169" style:parent-style-name="Fuentedepárrafopredeter." style:family="text">
      <style:text-properties style:font-name="NewsGotT" style:font-name-complex="NewsGotT" fo:font-size="10.5pt" style:font-size-asian="10.5pt" style:font-size-complex="10.5pt"/>
    </style:style>
    <style:style style:name="T170" style:parent-style-name="Fuentedepárrafopredeter." style:family="text">
      <style:text-properties style:font-name="NewsGotT" style:font-name-complex="NewsGotT" fo:font-size="10.5pt" style:font-size-asian="10.5pt" style:font-size-complex="10.5pt"/>
    </style:style>
    <style:style style:name="T171" style:parent-style-name="Fuentedepárrafopredeter." style:family="text">
      <style:text-properties style:font-name="NewsGotT" style:font-name-complex="NewsGotT" fo:font-size="10.5pt" style:font-size-asian="10.5pt" style:font-size-complex="10.5pt"/>
    </style:style>
    <style:style style:name="T172" style:parent-style-name="Fuentedepárrafopredeter." style:family="text">
      <style:text-properties style:font-name="NewsGotT" style:font-name-complex="NewsGotT" fo:font-size="10.5pt" style:font-size-asian="10.5pt" style:font-size-complex="10.5pt"/>
    </style:style>
    <style:style style:name="P173" style:parent-style-name="Textbody" style:family="paragraph">
      <style:paragraph-properties fo:text-align="justify" fo:line-height="100%" fo:margin-left="0in" fo:margin-right="-0.0006in">
        <style:tab-stops/>
      </style:paragraph-properties>
      <style:text-properties style:font-name="NewsGotT" style:font-name-complex="NewsGotT" fo:font-size="10.5pt" style:font-size-asian="10.5pt" style:font-size-complex="10.5pt"/>
    </style:style>
    <style:style style:name="P174" style:parent-style-name="Textbody" style:family="paragraph">
      <style:paragraph-properties fo:text-align="justify" fo:line-height="100%" fo:margin-left="0in" fo:margin-right="-0.0006in">
        <style:tab-stops/>
      </style:paragraph-properties>
    </style:style>
    <style:style style:name="T175" style:parent-style-name="Fuentedepárrafopredeter." style:family="text">
      <style:text-properties style:font-name="NewsGotT" style:font-name-complex="NewsGotT" fo:font-size="10.5pt" style:font-size-asian="10.5pt" style:font-size-complex="10.5pt"/>
    </style:style>
    <style:style style:name="T176" style:parent-style-name="Fuentedepárrafopredeter." style:family="text">
      <style:text-properties style:font-name="NewsGotT" style:font-name-complex="NewsGotT" fo:font-size="10.5pt" style:font-size-asian="10.5pt" style:font-size-complex="10.5pt"/>
    </style:style>
    <style:style style:name="T177" style:parent-style-name="Fuentedepárrafopredeter." style:family="text">
      <style:text-properties style:font-name="NewsGotT" style:font-name-complex="NewsGotT" fo:font-size="12pt" style:font-size-asian="12pt" style:font-size-complex="10.5pt"/>
    </style:style>
    <style:style style:name="T178" style:parent-style-name="Fuentedepárrafopredeter." style:family="text">
      <style:text-properties style:font-name="NewsGotT" style:font-name-complex="NewsGotT" fo:font-size="10.5pt" style:font-size-asian="10.5pt" style:font-size-complex="10.5pt"/>
    </style:style>
    <style:style style:name="P17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1"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2"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3"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4"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5"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186" style:parent-style-name="Textbody" style:family="paragraph">
      <style:paragraph-properties fo:text-align="justify" fo:line-height="100%" fo:margin-left="0in" fo:margin-right="-0.0006in">
        <style:tab-stops/>
      </style:paragraph-properties>
    </style:style>
    <style:style style:name="T187" style:parent-style-name="Fuentedepárrafopredeter." style:family="text">
      <style:text-properties style:font-name="NewsGotT" style:font-name-complex="NewsGotT" fo:font-weight="bold" style:font-weight-asian="bold" style:font-weight-complex="bold" fo:font-size="12pt" style:font-size-asian="12pt"/>
    </style:style>
    <style:style style:name="T188"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8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19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191" style:parent-style-name="Textbody" style:family="paragraph">
      <style:paragraph-properties fo:text-align="justify" fo:line-height="100%" fo:margin-left="0in" fo:margin-right="-0.0006in">
        <style:tab-stops/>
      </style:paragraph-properties>
    </style:style>
    <style:style style:name="T192" style:parent-style-name="Fuentedepárrafopredeter." style:family="text">
      <style:text-properties style:font-name="NewsGotT" style:font-name-complex="NewsGotT" fo:font-weight="bold" style:font-weight-asian="bold" style:font-weight-complex="bold" fo:font-size="12pt" style:font-size-asian="12pt"/>
    </style:style>
    <style:style style:name="T193" style:parent-style-name="Fuentedepárrafopredeter." style:family="text">
      <style:text-properties style:font-name="NewsGotT" style:font-name-complex="NewsGotT" fo:font-size="12pt" style:font-size-asian="12pt"/>
    </style:style>
    <style:style style:name="P194"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95" style:parent-style-name="Textbody" style:family="paragraph">
      <style:paragraph-properties fo:text-align="justify" fo:line-height="100%" fo:margin-left="0in" fo:margin-right="-0.0006in">
        <style:tab-stops/>
      </style:paragraph-properties>
    </style:style>
    <style:style style:name="T196" style:parent-style-name="Fuentedepárrafopredeter." style:family="text">
      <style:text-properties style:font-name="NewsGotT" style:font-name-complex="NewsGotT" fo:font-weight="bold" style:font-weight-asian="bold" style:font-weight-complex="bold" fo:font-size="12pt" style:font-size-asian="12pt"/>
    </style:style>
    <style:style style:name="T197" style:parent-style-name="Fuentedepárrafopredeter." style:family="text">
      <style:text-properties style:font-name="NewsGotT" style:font-name-complex="NewsGotT" fo:font-size="12pt" style:font-size-asian="12pt"/>
    </style:style>
    <style:style style:name="P198"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199" style:parent-style-name="Textbody" style:family="paragraph">
      <style:paragraph-properties fo:text-align="justify" fo:line-height="100%" fo:margin-left="0in" fo:margin-right="-0.0006in">
        <style:tab-stops/>
      </style:paragraph-properties>
    </style:style>
    <style:style style:name="T200" style:parent-style-name="Fuentedepárrafopredeter." style:family="text">
      <style:text-properties style:font-name="NewsGotT" style:font-name-complex="NewsGotT" fo:font-weight="bold" style:font-weight-asian="bold" style:font-weight-complex="bold" fo:font-size="12pt" style:font-size-asian="12pt"/>
    </style:style>
    <style:style style:name="T201" style:parent-style-name="Fuentedepárrafopredeter." style:family="text">
      <style:text-properties style:font-name="NewsGotT" style:font-name-complex="NewsGotT" fo:font-size="12pt" style:font-size-asian="12pt"/>
    </style:style>
    <style:style style:name="P202"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03"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04" style:parent-style-name="Textbody" style:family="paragraph">
      <style:paragraph-properties fo:text-align="justify" fo:line-height="100%" fo:margin-left="0in" fo:margin-right="-0.0006in">
        <style:tab-stops/>
      </style:paragraph-properties>
    </style:style>
    <style:style style:name="T205" style:parent-style-name="Fuentedepárrafopredeter." style:family="text">
      <style:text-properties style:font-name="NewsGotT" style:font-name-complex="NewsGotT" fo:font-weight="bold" style:font-weight-asian="bold" style:font-weight-complex="bold" fo:font-size="12pt" style:font-size-asian="12pt"/>
    </style:style>
    <style:style style:name="T206"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207"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208"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09"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1" style:parent-style-name="Textbody" style:family="paragraph">
      <style:paragraph-properties fo:text-align="justify" fo:line-height="100%" fo:margin-left="0in" fo:margin-right="-0.0006in">
        <style:tab-stops/>
      </style:paragraph-properties>
    </style:style>
    <style:style style:name="T212" style:parent-style-name="Fuentedepárrafopredeter." style:family="text">
      <style:text-properties style:font-name="NewsGotT" style:font-name-complex="NewsGotT" fo:font-weight="bold" style:font-weight-asian="bold" style:font-weight-complex="bold" fo:font-size="12pt" style:font-size-asian="12pt"/>
    </style:style>
    <style:style style:name="T213" style:parent-style-name="Fuentedepárrafopredeter." style:family="text">
      <style:text-properties style:font-name="NewsGotT" style:font-name-complex="NewsGotT" fo:font-size="12pt" style:font-size-asian="12pt"/>
    </style:style>
    <style:style style:name="P214" style:parent-style-name="Textbody" style:family="paragraph">
      <style:paragraph-properties fo:text-align="justify" fo:line-height="100%" fo:margin-left="0in" fo:margin-right="-0.0006in">
        <style:tab-stops/>
      </style:paragraph-properties>
    </style:style>
    <style:style style:name="T215" style:parent-style-name="Fuentedepárrafopredeter." style:family="text">
      <style:text-properties style:font-name="NewsGotT" style:font-name-complex="NewsGotT" fo:font-size="12pt" style:font-size-asian="12pt"/>
    </style:style>
    <style:style style:name="P216"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7"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8"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19"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20"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21" style:parent-style-name="Textbody" style:family="paragraph">
      <style:paragraph-properties fo:text-align="justify" fo:line-height="100%" fo:margin-left="0in" fo:margin-right="-0.0006in">
        <style:tab-stops/>
      </style:paragraph-properties>
    </style:style>
    <style:style style:name="T222" style:parent-style-name="Fuentedepárrafopredeter." style:family="text">
      <style:text-properties style:font-name="NewsGotT" style:font-name-complex="NewsGotT" fo:font-weight="bold" style:font-weight-asian="bold" style:font-weight-complex="bold" fo:font-size="12pt" style:font-size-asian="12pt"/>
    </style:style>
    <style:style style:name="T223"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24"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P225" style:parent-style-name="Textbody" style:family="paragraph">
      <style:paragraph-properties fo:text-align="justify" fo:line-height="100%" fo:margin-left="0in" fo:margin-right="-0.0006in">
        <style:tab-stops/>
      </style:paragraph-properties>
    </style:style>
    <style:style style:name="T226" style:parent-style-name="Fuentedepárrafopredeter." style:family="text">
      <style:text-properties style:font-name="NewsGotT" style:font-name-complex="NewsGotT" fo:font-weight="bold" style:font-weight-asian="bold" style:font-weight-complex="bold" fo:font-size="12pt" style:font-size-asian="12pt"/>
    </style:style>
    <style:style style:name="T227" style:parent-style-name="Fuentedepárrafopredeter." style:family="text">
      <style:text-properties style:font-name="NewsGotT" style:font-name-complex="NewsGotT" fo:font-size="12pt" style:font-size-asian="12pt"/>
    </style:style>
    <style:style style:name="P228" style:parent-style-name="Textbody" style:family="paragraph">
      <style:paragraph-properties fo:text-align="justify" fo:line-height="100%" fo:margin-left="0in" fo:margin-right="-0.0006in">
        <style:tab-stops/>
      </style:paragraph-properties>
    </style:style>
    <style:style style:name="T229" style:parent-style-name="Fuentedepárrafopredeter." style:family="text">
      <style:text-properties style:font-name="NewsGotT" style:font-name-complex="NewsGotT" fo:font-weight="bold" style:font-weight-asian="bold" style:font-weight-complex="bold" fo:font-size="12pt" style:font-size-asian="12pt"/>
    </style:style>
    <style:style style:name="T230" style:parent-style-name="Fuentedepárrafopredeter." style:family="text">
      <style:text-properties style:font-name="NewsGotT" style:font-name-complex="NewsGotT" fo:font-size="12pt" style:font-size-asian="12pt"/>
    </style:style>
    <style:style style:name="T231" style:parent-style-name="Fuentedepárrafopredeter." style:family="text">
      <style:text-properties style:font-name="NewsGotT" style:font-name-complex="NewsGotT" fo:font-size="12pt" style:font-size-asian="12pt"/>
    </style:style>
    <style:style style:name="P232" style:parent-style-name="Textbody" style:family="paragraph">
      <style:paragraph-properties fo:text-align="justify" fo:line-height="100%" fo:margin-left="0.118in" fo:margin-right="0in" fo:text-indent="-0.118in">
        <style:tab-stops/>
      </style:paragraph-properties>
    </style:style>
    <style:style style:name="T233" style:parent-style-name="Fuentedepárrafopredeter." style:family="text">
      <style:text-properties style:font-name="NewsGotT" style:font-name-complex="NewsGotT" fo:font-weight="bold" style:font-weight-asian="bold" style:font-weight-complex="bold" fo:font-size="12pt" style:font-size-asian="12pt"/>
    </style:style>
    <style:style style:name="T234" style:parent-style-name="Fuentedepárrafopredeter." style:family="text">
      <style:text-properties style:font-name="NewsGotT" style:font-name-complex="NewsGotT" fo:font-size="12pt" style:font-size-asian="12pt"/>
    </style:style>
    <style:style style:name="T235" style:parent-style-name="Fuentedepárrafopredeter." style:family="text">
      <style:text-properties style:font-name="NewsGotT" style:font-name-complex="NewsGotT" fo:font-size="12pt" style:font-size-asian="12pt"/>
    </style:style>
    <style:style style:name="P236"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37"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3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3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1"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2"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3"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4"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45" style:parent-style-name="Textbody" style:family="paragraph">
      <style:paragraph-properties fo:text-align="justify" fo:line-height="100%" fo:margin-left="0in" fo:margin-right="-0.0006in">
        <style:tab-stops/>
      </style:paragraph-properties>
    </style:style>
    <style:style style:name="T246" style:parent-style-name="Fuentedepárrafopredeter." style:family="text">
      <style:text-properties style:font-name="NewsGotT" style:font-name-complex="NewsGotT" fo:font-weight="bold" style:font-weight-asian="bold" style:font-weight-complex="bold" fo:font-size="12pt" style:font-size-asian="12pt"/>
    </style:style>
    <style:style style:name="T247"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248"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49"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50" style:parent-style-name="Textbody" style:family="paragraph">
      <style:paragraph-properties fo:text-align="justify" fo:line-height="100%" fo:margin-left="0in" fo:margin-right="-0.0006in">
        <style:tab-stops/>
      </style:paragraph-properties>
    </style:style>
    <style:style style:name="T251" style:parent-style-name="Fuentedepárrafopredeter." style:family="text">
      <style:text-properties style:font-name="NewsGotT" style:font-name-complex="NewsGotT" fo:font-weight="bold" style:font-weight-asian="bold" style:font-weight-complex="bold" fo:font-size="12pt" style:font-size-asian="12pt"/>
    </style:style>
    <style:style style:name="T252" style:parent-style-name="Fuentedepárrafopredeter." style:family="text">
      <style:text-properties style:font-name="NewsGotT" style:font-name-complex="NewsGotT" fo:font-size="12pt" style:font-size-asian="12pt"/>
    </style:style>
    <style:style style:name="T253" style:parent-style-name="Fuentedepárrafopredeter." style:family="text">
      <style:text-properties style:font-name="NewsGotT" style:font-name-complex="NewsGotT" fo:font-size="12pt" style:font-size-asian="12pt"/>
    </style:style>
    <style:style style:name="P254"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55"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56" style:parent-style-name="Textbody" style:family="paragraph">
      <style:paragraph-properties fo:text-align="justify" fo:line-height="100%" fo:margin-left="0in" fo:margin-right="-0.0006in">
        <style:tab-stops/>
      </style:paragraph-properties>
    </style:style>
    <style:style style:name="T257" style:parent-style-name="Fuentedepárrafopredeter." style:family="text">
      <style:text-properties style:font-name="NewsGotT" style:font-name-complex="NewsGotT" fo:font-weight="bold" style:font-weight-asian="bold" style:font-weight-complex="bold" fo:font-size="12pt" style:font-size-asian="12pt"/>
    </style:style>
    <style:style style:name="T258"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T259"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6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P261" style:parent-style-name="Textbody" style:family="paragraph">
      <style:paragraph-properties fo:text-align="justify" fo:line-height="100%" fo:margin-left="0in" fo:margin-right="-0.0006in">
        <style:tab-stops/>
      </style:paragraph-properties>
    </style:style>
    <style:style style:name="T262" style:parent-style-name="Fuentedepárrafopredeter." style:family="text">
      <style:text-properties style:font-name="NewsGotT" style:font-name-complex="NewsGotT" fo:font-weight="bold" style:font-weight-asian="bold" style:font-weight-complex="bold" fo:font-size="12pt" style:font-size-asian="12pt"/>
    </style:style>
    <style:style style:name="T263" style:parent-style-name="Fuentedepárrafopredeter." style:family="text">
      <style:text-properties style:font-name="NewsGotT" style:font-name-complex="NewsGotT" fo:font-size="12pt" style:font-size-asian="12pt"/>
    </style:style>
    <style:style style:name="T264" style:parent-style-name="Fuentedepárrafopredeter." style:family="text">
      <style:text-properties style:font-name="NewsGotT" style:font-name-complex="NewsGotT" fo:font-size="12pt" style:font-size-asian="12pt"/>
    </style:style>
    <style:style style:name="P265" style:parent-style-name="Textbody" style:family="paragraph">
      <style:paragraph-properties fo:text-align="justify" fo:line-height="100%" fo:margin-left="0in" fo:margin-right="-0.0006in">
        <style:tab-stops/>
      </style:paragraph-properties>
      <style:text-properties style:font-name="NewsGotT" style:font-name-complex="NewsGotT" fo:font-size="12pt" style:font-size-asian="12pt"/>
    </style:style>
    <style:style style:name="P26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67" style:parent-style-name="Textbody" style:family="paragraph">
      <style:paragraph-properties fo:text-align="justify" fo:line-height="100%" fo:margin-left="0in" fo:margin-right="-0.0006in">
        <style:tab-stops/>
      </style:paragraph-properties>
    </style:style>
    <style:style style:name="T268" style:parent-style-name="Fuentedepárrafopredeter." style:family="text">
      <style:text-properties style:font-name="NewsGotT" style:font-name-complex="NewsGotT" fo:font-weight="bold" style:font-weight-asian="bold" style:font-weight-complex="bold" fo:font-size="12pt" style:font-size-asian="12pt"/>
    </style:style>
    <style:style style:name="T269" style:parent-style-name="Fuentedepárrafopredeter." style:family="text">
      <style:text-properties style:font-name="NewsGotT" style:font-name-complex="NewsGot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70"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tyle="italic" style:font-style-asian="italic" style:font-style-complex="italic" fo:font-size="12pt" style:font-size-asian="12pt"/>
    </style:style>
    <style:style style:name="P271"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2"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3"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4"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5"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6"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7"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8" style:parent-style-name="Textbody" style:family="paragraph">
      <style:paragraph-properties fo:text-align="justify" fo:line-height="100%" fo:margin-left="0in" fo:margin-right="-0.0006in">
        <style:tab-stops/>
      </style:paragraph-properties>
      <style:text-properties style:font-name="NewsGotT" style:font-name-complex="NewsGotT" fo:font-weight="bold" style:font-weight-asian="bold" style:font-weight-complex="bold" fo:font-size="12pt" style:font-size-asian="12pt"/>
    </style:style>
    <style:style style:name="P279" style:parent-style-name="Standard" style:family="paragraph">
      <style:paragraph-properties fo:text-align="justify" fo:line-height="150%" fo:margin-left="-0.4923in">
        <style:tab-stops/>
      </style:paragraph-properties>
      <style:text-properties style:font-name="NewsGotT" fo:font-weight="bold" style:font-weight-asian="bold" style:font-weight-complex="bold" fo:font-size="13pt" style:font-size-asian="13pt" style:font-size-complex="13pt"/>
    </style:style>
    <style:style style:name="P280" style:parent-style-name="Standard" style:family="paragraph">
      <style:paragraph-properties fo:text-align="justify" fo:line-height="150%" fo:margin-left="-0.4923in">
        <style:tab-stops/>
      </style:paragraph-properties>
      <style:text-properties style:font-name="NewsGotT" fo:font-size="13pt" style:font-size-asian="13pt" style:font-size-complex="13pt"/>
    </style:style>
    <style:style style:name="P281"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2"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3"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4"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5"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6"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7"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8"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289" style:parent-style-name="Standard" style:family="paragraph">
      <style:paragraph-properties fo:text-align="justify" fo:line-height="150%" fo:margin-left="-0.4923in">
        <style:tab-stops/>
      </style:paragraph-properties>
    </style:style>
    <style:style style:name="T290" style:parent-style-name="Fuentedepárrafopredeter." style:family="text">
      <style:text-properties style:font-name="NewsGotT" style:font-name-complex="NewsGotT" fo:font-size="12pt" style:font-size-asian="12pt"/>
    </style:style>
    <style:style style:name="T291" style:parent-style-name="Fuentedepárrafopredeter." style:family="text">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292" style:parent-style-name="Standard" style:family="paragraph">
      <style:paragraph-properties fo:text-align="justify" fo:line-height="150%" fo:margin-left="-0.4923in">
        <style:tab-stops/>
      </style:paragraph-properties>
      <style:text-properties style:font-name="NewsGotT" style:font-name-complex="NewsGotT" fo:font-weight="bold" style:font-weight-asian="bold" style:font-weight-complex="bold" fo:font-size="12pt" style:font-size-asian="12pt" style:text-underline-type="single" style:text-underline-style="solid" style:text-underline-width="auto" style:text-underline-mode="continuous"/>
    </style:style>
    <style:style style:name="P293" style:parent-style-name="Standard" style:family="paragraph">
      <style:paragraph-properties fo:text-align="justify" fo:line-height="150%" fo:margin-left="-0.4923in">
        <style:tab-stops/>
      </style:paragraph-properties>
    </style:style>
    <style:style style:name="T294" style:parent-style-name="Fuentedepárrafopredeter." style:family="text">
      <style:text-properties style:font-name="NewsGotT" style:font-name-complex="NewsGotT" fo:font-weight="bold" style:font-weight-asian="bold" style:font-weight-complex="bold" fo:font-size="12pt" style:font-size-asian="12pt"/>
    </style:style>
    <style:style style:name="T295" style:parent-style-name="Fuentedepárrafopredeter." style:family="text">
      <style:text-properties style:font-name="NewsGotT" style:font-name-complex="NewsGotT" fo:font-size="12pt" style:font-size-asian="12pt"/>
    </style:style>
    <style:style style:name="T296" style:parent-style-name="Fuentedepárrafopredeter." style:family="text">
      <style:text-properties style:font-name="NewsGotT" style:font-name-complex="NewsGotT" fo:font-weight="bold" style:font-weight-asian="bold" style:font-weight-complex="bold" fo:font-size="12pt" style:font-size-asian="12pt"/>
    </style:style>
    <style:style style:name="T297" style:parent-style-name="Fuentedepárrafopredeter." style:family="text">
      <style:text-properties style:font-name="NewsGotT" style:font-name-complex="NewsGotT" fo:font-size="12pt" style:font-size-asian="12pt"/>
    </style:style>
    <style:style style:name="T298" style:parent-style-name="Fuentedepárrafopredeter." style:family="text">
      <style:text-properties style:font-name="NewsGotT" style:font-name-complex="NewsGotT" fo:font-size="12pt" style:font-size-asian="12pt"/>
    </style:style>
    <style:style style:name="T299" style:parent-style-name="Fuentedepárrafopredeter." style:family="text">
      <style:text-properties style:font-name="NewsGotT" style:font-name-complex="NewsGotT" fo:font-size="12pt" style:font-size-asian="12pt"/>
    </style:style>
    <style:style style:name="T300" style:parent-style-name="Fuentedepárrafopredeter." style:family="text">
      <style:text-properties style:font-name="NewsGotT" style:font-name-complex="NewsGotT" fo:font-size="12pt" style:font-size-asian="12pt"/>
    </style:style>
    <style:style style:name="T301" style:parent-style-name="Fuentedepárrafopredeter." style:family="text">
      <style:text-properties style:font-name="NewsGotT" style:font-name-complex="NewsGotT" fo:font-size="12pt" style:font-size-asian="12pt"/>
    </style:style>
    <style:style style:name="T302" style:parent-style-name="Fuentedepárrafopredeter." style:family="text">
      <style:text-properties style:font-name="NewsGotT" style:font-name-complex="NewsGotT" fo:font-size="12pt" style:font-size-asian="12pt"/>
    </style:style>
    <style:style style:name="T303" style:parent-style-name="Fuentedepárrafopredeter." style:family="text">
      <style:text-properties style:font-name="NewsGotT" style:font-name-complex="NewsGotT" fo:font-style="italic" style:font-style-asian="italic" style:font-style-complex="italic" fo:font-size="12pt" style:font-size-asian="12pt"/>
    </style:style>
    <style:style style:name="T304" style:parent-style-name="Fuentedepárrafopredeter." style:family="text">
      <style:text-properties style:font-name="NewsGotT" style:font-name-complex="NewsGotT" fo:font-size="12pt" style:font-size-asian="12pt"/>
    </style:style>
    <style:style style:name="P305"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306" style:parent-style-name="Standard" style:family="paragraph">
      <style:paragraph-properties fo:text-align="justify" fo:line-height="150%" fo:margin-left="-0.4923in">
        <style:tab-stops/>
      </style:paragraph-properties>
    </style:style>
    <style:style style:name="T307" style:parent-style-name="Fuentedepárrafopredeter." style:family="text">
      <style:text-properties style:font-name="NewsGotT" style:font-name-complex="NewsGotT" fo:font-weight="bold" style:font-weight-asian="bold" style:font-weight-complex="bold" fo:font-size="12pt" style:font-size-asian="12pt"/>
    </style:style>
    <style:style style:name="T308" style:parent-style-name="Fuentedepárrafopredeter." style:family="text">
      <style:text-properties style:font-name="NewsGotT" style:font-name-complex="NewsGotT" fo:font-size="12pt" style:font-size-asian="12pt"/>
    </style:style>
    <style:style style:name="T309" style:parent-style-name="Fuentedepárrafopredeter." style:family="text">
      <style:text-properties style:font-name="NewsGotT" style:font-name-complex="NewsGotT" fo:font-weight="bold" style:font-weight-asian="bold" style:font-weight-complex="bold" fo:font-size="12pt" style:font-size-asian="12pt"/>
    </style:style>
    <style:style style:name="T310" style:parent-style-name="Fuentedepárrafopredeter." style:family="text">
      <style:text-properties style:font-name="NewsGotT" style:font-name-complex="NewsGotT" fo:font-size="12pt" style:font-size-asian="12pt"/>
    </style:style>
    <style:style style:name="T311" style:parent-style-name="Fuentedepárrafopredeter." style:family="text">
      <style:text-properties style:font-name="NewsGotT" style:font-name-complex="NewsGotT" fo:font-size="12pt" style:font-size-asian="12pt"/>
    </style:style>
    <style:style style:name="T312" style:parent-style-name="Fuentedepárrafopredeter." style:family="text">
      <style:text-properties style:font-name="NewsGotT" style:font-name-complex="NewsGotT" fo:font-size="12pt" style:font-size-asian="12pt"/>
    </style:style>
    <style:style style:name="T313" style:parent-style-name="Fuentedepárrafopredeter." style:family="text">
      <style:text-properties style:font-name="NewsGotT" style:font-name-complex="NewsGotT" fo:font-size="12pt" style:font-size-asian="12pt"/>
    </style:style>
    <style:style style:name="T314" style:parent-style-name="Fuentedepárrafopredeter." style:family="text">
      <style:text-properties style:font-name="NewsGotT" style:font-name-complex="NewsGotT" fo:font-size="12pt" style:font-size-asian="12pt"/>
    </style:style>
    <style:style style:name="T315" style:parent-style-name="Fuentedepárrafopredeter." style:family="text">
      <style:text-properties style:font-name="NewsGotT" style:font-name-complex="NewsGotT" fo:font-size="12pt" style:font-size-asian="12pt"/>
    </style:style>
    <style:style style:name="T316" style:parent-style-name="Fuentedepárrafopredeter." style:family="text">
      <style:text-properties style:font-name="NewsGotT" style:font-name-complex="NewsGotT" fo:font-size="12pt" style:font-size-asian="12pt"/>
    </style:style>
    <style:style style:name="T317" style:parent-style-name="Fuentedepárrafopredeter." style:family="text">
      <style:text-properties style:font-name="NewsGotT" style:font-name-complex="NewsGotT" fo:font-size="12pt" style:font-size-asian="12pt"/>
    </style:style>
    <style:style style:name="T318" style:parent-style-name="Fuentedepárrafopredeter." style:family="text">
      <style:text-properties style:font-name="NewsGotT" style:font-name-complex="NewsGotT" fo:font-size="12pt" style:font-size-asian="12pt"/>
    </style:style>
    <style:style style:name="T319" style:parent-style-name="Fuentedepárrafopredeter." style:family="text">
      <style:text-properties style:font-name="NewsGotT" style:font-name-complex="NewsGotT" fo:font-size="12pt" style:font-size-asian="12pt"/>
    </style:style>
    <style:style style:name="P320"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321" style:parent-style-name="Standard" style:family="paragraph">
      <style:paragraph-properties fo:text-align="justify" fo:line-height="150%" fo:margin-left="-0.4923in">
        <style:tab-stops/>
      </style:paragraph-properties>
      <style:text-properties style:font-name="NewsGotT" style:font-name-complex="NewsGotT" fo:font-size="12pt" style:font-size-asian="12pt"/>
    </style:style>
    <style:style style:name="P322" style:parent-style-name="Standard" style:family="paragraph">
      <style:paragraph-properties fo:text-align="justify" fo:line-height="150%" fo:margin-left="-0.4923in">
        <style:tab-stops/>
      </style:paragraph-properties>
    </style:style>
    <style:style style:name="T323" style:parent-style-name="Fuentedepárrafopredeter." style:family="text">
      <style:text-properties style:font-name="NewsGotT" style:font-name-complex="NewsGotT" fo:font-size="12pt" style:font-size-asian="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INFORME SOCIO-EDUCATIVO.</text:p>
      <text:p text:style-name="P10"/>
      <text:p text:style-name="P11"/>
      <text:p text:style-name="P12"><text:span text:style-name="T13">1.-</text:span><text:span text:style-name="T14"><text:s/></text:span><text:span text:style-name="T15">DATOS RELATIVOS AL INFORME.</text:span></text:p>
      <text:p text:style-name="P16"/>
      <text:p text:style-name="P17">* Servicios Sociales del Ilmo. Ayuntamiento de / Diputación</text:p>
      <text:p text:style-name="P18">* Dirección:</text:p>
      <text:p text:style-name="P19">* Teléfono:</text:p>
      <text:p text:style-name="P20">* Localidad:</text:p>
      <text:p text:style-name="P21">* Provincia:</text:p>
      <text:p text:style-name="P22">* Fecha del<text:s/>informe:</text:p>
      <text:p text:style-name="P23">* Dirigido a:</text:p>
      <text:p text:style-name="P24">* Profesional que realiza el informe:</text:p>
      <text:p text:style-name="P25">* Motivo del informe:</text:p>
      <text:p text:style-name="P26"/>
      <text:p text:style-name="P27"/>
      <text:p text:style-name="P28"/>
      <text:p text:style-name="P29"/>
      <text:p text:style-name="P30"/>
      <text:p text:style-name="P31"/>
      <text:p text:style-name="P32"><text:span text:style-name="T33">2.-</text:span><text:span text:style-name="T34"><text:s/></text:span><text:span text:style-name="T35">DATOS DE IDENTIFICACIÓN FAMILIAR.</text:span></text:p>
      <text:p text:style-name="P36"/>
      <text:p text:style-name="P37">- <text:s/>Domicilio familiar:</text:p>
      <text:p text:style-name="P38"><text:s text:c="3"/></text:p>
      <text:p text:style-name="P39">Dirección:</text:p>
      <text:p text:style-name="P40">C.P.</text:p>
      <text:p text:style-name="P41">Localidad:</text:p>
      <text:p text:style-name="P42">Provincia:</text:p>
      <text:p text:style-name="P43">Teléfono madre/padre o tutor/a legal:</text:p>
      <text:p text:style-name="P44">Correo electrónico:</text:p>
      <text:p text:style-name="P45"/>
      <text:p text:style-name="P46"/>
      <text:p text:style-name="P47"/>
      <text:p text:style-name="P48"/>
      <text:p text:style-name="P49"/>
      <text:p text:style-name="P50"/>
      <text:p text:style-name="P51"/>
      <text:p text:style-name="P52"/>
      <text:p text:style-name="P53"/>
      <text:p text:style-name="P54">- <text:s/>Composición y estructura familiar:</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MIEMBROS DE LA UNIDAD FAMILIAR.</text:p>
            <text:p text:style-name="P67">(Nombre y apellidos)</text:p>
          </table:table-cell>
          <table:table-cell table:style-name="TableCell68">
            <text:p text:style-name="P69"/>
            <text:p text:style-name="P70">Fecha de nacimiento</text:p>
          </table:table-cell>
          <table:table-cell table:style-name="TableCell71">
            <text:p text:style-name="P72"/>
            <text:p text:style-name="P73">Parentesco</text:p>
          </table:table-cell>
          <table:table-cell table:style-name="TableCell74">
            <text:p text:style-name="P75"/>
            <text:p text:style-name="P76"><text:span text:style-name="T77">Nivel educativo alcanzado</text:span></text:p>
          </table:table-cell>
          <table:table-cell table:style-name="TableCell78">
            <text:p text:style-name="P79"><text:s/></text:p>
            <text:p text:style-name="P80"><text:s text:c="6"/>Ocupación</text:p>
            <text:p text:style-name="P81"><text:s text:c="7"/>Profesión <text:s text:c="5"/></text:p>
            <text:p text:style-name="P82">(Actual o última) <text:s text:c="8"/></text:p>
          </table:table-cell>
          <table:table-cell table:style-name="TableCell83">
            <text:p text:style-name="P84"><text:s text:c="5"/></text:p>
            <text:p text:style-name="P85"/>
            <text:p text:style-name="P86"><text:s text:c="6"/>DNI</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text:span text:style-name="T105">3.</text:span><text:span text:style-name="T106">-DATOS ESCOLARES DEL MENOR :</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 text:c="2"/></text:span><text:span text:style-name="T119">Centro Docente</text:span></text:p>
            <text:p text:style-name="P120"><text:s text:c="7"/>Código</text:p>
          </table:table-cell>
          <table:table-cell table:style-name="TableCell121">
            <text:p text:style-name="P122"><text:span text:style-name="T123"><text:s text:c="5"/></text:span><text:span text:style-name="T124">Curso Actual</text:span></text:p>
          </table:table-cell>
          <table:table-cell table:style-name="TableCell125">
            <text:p text:style-name="P126"><text:span text:style-name="T127"><text:s text:c="5"/></text:span><text:span text:style-name="T128"><text:s/>Rendimiento</text:span></text:p>
            <text:p text:style-name="P129"><text:span text:style-name="T130"><text:s text:c="5"/>(1)</text:span></text:p>
          </table:table-cell>
          <table:table-cell table:style-name="TableCell131">
            <text:p text:style-name="P132">Nivel de asistencia (2)</text:p>
          </table:table-cell>
          <table:table-cell table:style-name="TableCell133">
            <text:p text:style-name="P134"><text:span text:style-name="T135"><text:s text:c="2"/>O</text:span><text:span text:style-name="T136">bservaciones</text:span></text:p>
            <text:p text:style-name="P137"><text:span text:style-name="T138"><text:s text:c="2"/>(3)</text:span></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
      <text:p text:style-name="P152"/>
      <text:p text:style-name="P153"><text:span text:style-name="T154">(1)</text:span><text:span text:style-name="T155"><text:s/></text:span><text:span text:style-name="T156">Indicar si el/la menor se encuentra en el curso idóneo ( el que corresponde por edad) y,<text:s/></text:span><text:span text:style-name="T157">si no es así, cuándo y en qué curso repitió. Indicar si los resultados del último curso y la última evaluación han sido satisfactorios.</text:span></text:p>
      <text:p text:style-name="P158"><text:span text:style-name="T159">(2)</text:span><text:span text:style-name="T160"><text:s text:c="2"/></text:span><text:span text:style-name="T161">Número de faltas durante el curso actual. Indicar si están o no justificadas.</text:span></text:p>
      <text:p text:style-name="P162"><text:span text:style-name="T163">(3)</text:span><text:span text:style-name="T164"><text:s text:c="2"/>I</text:span><text:span text:style-name="T165">ndicar si el /la menor es de N</text:span><text:span text:style-name="T166">.</text:span><text:span text:style-name="T167">E</text:span><text:span text:style-name="T168">.E (</text:span><text:span text:style-name="T169">Ne</text:span><text:span text:style-name="T170">cesidades Educativas Especiales</text:span><text:span text:style-name="T171">), si el/la alumno/a tiene<text:s/></text:span><text:span text:style-name="T172">alguna <text:s/>discapacidad, si necesita algún recurso educativos específico, etc.</text:span></text:p>
      <text:p text:style-name="P173"><text:s/>Indicar asimismo el nivel de relación en el centro docente y si el/la <text:s/>menor <text:s/>precisaría de algún trato<text:s/>específico<text:s/>que favoreciese su convivencia e integración en la Residencia Escolar.</text:p>
      <text:p text:style-name="P174"><text:span text:style-name="T175"><text:s/>Especificar si el/la alumno/a ha presentado o presenta conductas disruptivas o si ha sido<text:s/></text:span><text:span text:style-name="T176">objeto de expulsión del centro<text:s/></text:span><text:span text:style-name="T177"><text:s/></text:span><text:span text:style-name="T178">docente. Indicar fechas de estas expulsiones.</text:span></text:p>
      <text:p text:style-name="P179"/>
      <text:p text:style-name="P180"/>
      <text:p text:style-name="P181"/>
      <text:p text:style-name="P182"/>
      <text:p text:style-name="P183"/>
      <text:p text:style-name="P184"/>
      <text:p text:style-name="P185"/>
      <text:p text:style-name="P186"><text:span text:style-name="T187">4.-</text:span><text:span text:style-name="T188"><text:s/>SITUACIÓN SOCIOECONÓMICA DE LA UNIDAD FAMILIAR:</text:span></text:p>
      <text:p text:style-name="P189"/>
      <text:p text:style-name="P190"/>
      <text:p text:style-name="P191"><text:span text:style-name="T192">- <text:s/></text:span><text:span text:style-name="T193">Situación económica familiar:</text:span></text:p>
      <text:p text:style-name="P194"/>
      <text:p text:style-name="P195"><text:span text:style-name="T196">-<text:s/></text:span><text:span text:style-name="T197"><text:s/>Características de la vivienda y del entorno social:</text:span></text:p>
      <text:p text:style-name="P198"/>
      <text:p text:style-name="P199"><text:span text:style-name="T200">-</text:span><text:span text:style-name="T201"><text:s text:c="2"/>Transporte y/o redes de transporte público para la plaza en Residencia Escolar:</text:span></text:p>
      <text:p text:style-name="P202"/>
      <text:p text:style-name="P203"/>
      <text:p text:style-name="P204"><text:span text:style-name="T205">5.-</text:span><text:span text:style-name="T206"><text:s/></text:span><text:span text:style-name="T207">SITUACIÓN SOCIOSAN</text:span><text:span text:style-name="T208">ITARIA DE LOS MIEMBROS FAMILIARES:</text:span></text:p>
      <text:p text:style-name="P209"><text:s/></text:p>
      <text:p text:style-name="P210"/>
      <text:p text:style-name="P211"><text:span text:style-name="T212">-<text:s/></text:span><text:span text:style-name="T213"><text:s/>Hacer constar la situación sanitaria del núcleo de convivencia del menor y de éste.</text:span></text:p>
      <text:p text:style-name="P214"><text:span text:style-name="T215"><text:s text:c="3"/>Indicar si el solicitante necesita medicación, <text:s/>régimen de comidas, si tiene revisiones médicas periódicas, <text:s text:c="4"/></text:span></text:p>
      <text:p text:style-name="P216"><text:s text:c="3"/>o cualquier<text:s/>otra consideración a tener en cuenta.</text:p>
      <text:p text:style-name="P217"/>
      <text:p text:style-name="P218"/>
      <text:p text:style-name="P219"/>
      <text:p text:style-name="P220"/>
      <text:p text:style-name="P221"><text:span text:style-name="T222">6.<text:s/></text:span><text:span text:style-name="T223">DESCRIPCIÓN DE SITUACIONES EN LAS QUE SEA NECESARIO HACER CONSTAR:</text:span></text:p>
      <text:p text:style-name="P224"><text:s text:c="2"/></text:p>
      <text:p text:style-name="P225"><text:span text:style-name="T226">- <text:s/></text:span><text:span text:style-name="T227">Si se trata de un/a menor con medidas administrativas del Servicio de Protección del Menor.</text:span></text:p>
      <text:p text:style-name="P228"><text:span text:style-name="T229">-</text:span><text:span text:style-name="T230"><text:s text:c="2"/>Indicar si el/a menor se encuentra en<text:s/></text:span><text:span text:style-name="T231">acogimiento familiar ( con familia extensa o ajena ).</text:span></text:p>
      <text:p text:style-name="P232"><text:span text:style-name="T233">-<text:s/></text:span><text:span text:style-name="T234">Si la familia del/de la menor ha sido usuaria de Servicios Sociales comunitarios, de Equipos de <text:s text:c="5"/>Tratamiento Familiar, etc. Y si en la actualidad se mantiene esta situación, o la familia se encuen</text:span><text:span text:style-name="T235">tra en <text:s text:c="2"/>seguimiento por cualquiera de estos servicios.</text:span></text:p>
      <text:p text:style-name="P236"/>
      <text:p text:style-name="P237"/>
      <text:p text:style-name="P238"/>
      <text:p text:style-name="P239"/>
      <text:p text:style-name="P240"/>
      <text:p text:style-name="P241"/>
      <text:p text:style-name="P242"/>
      <text:p text:style-name="P243"/>
      <text:p text:style-name="P244"/>
      <text:p text:style-name="P245"><text:span text:style-name="T246">7.-</text:span><text:span text:style-name="T247"><text:s/></text:span><text:span text:style-name="T248">SITUACIÓN SOCIOEDUCATIVA DE LA UNIDAD FAMILIAR:</text:span></text:p>
      <text:p text:style-name="P249"/>
      <text:p text:style-name="P250"><text:span text:style-name="T251">-<text:s/></text:span><text:span text:style-name="T252">Indicar el estilo educativo de los progenitores, cumplimiento de normas y límites en la convivencia <text:s text:c="4"/>familiar, hábitos de higiene y a</text:span><text:span text:style-name="T253">limentación del/ de la menor, relaciones sociales con iguales ( compañeros/as del Centro Docente, vecinos/as, amigos/as, etc.)</text:span></text:p>
      <text:p text:style-name="P254"/>
      <text:p text:style-name="P255"/>
      <text:p text:style-name="P256"><text:span text:style-name="T257">8.-</text:span><text:span text:style-name="T258"><text:s/></text:span><text:span text:style-name="T259">VALORACIÓN PROFESIONAL Y TÉCNICA.</text:span></text:p>
      <text:p text:style-name="P260"/>
      <text:p text:style-name="P261"><text:span text:style-name="T262">-<text:s/></text:span><text:span text:style-name="T263">Razones por las que se considera la conveniencia de la admisión del/de la menor en la<text:s/></text:span><text:span text:style-name="T264">residencia Escolar.</text:span></text:p>
      <text:p text:style-name="P265"/>
      <text:p text:style-name="P266"/>
      <text:p text:style-name="P267"><text:span text:style-name="T268">9.-<text:s/></text:span><text:span text:style-name="T269">OBSERVACIONES:</text:span></text:p>
      <text:p text:style-name="P270"/>
      <text:p text:style-name="P271"/>
      <text:p text:style-name="P272"/>
      <text:p text:style-name="P273"><text:s text:c="78"/></text:p>
      <text:p text:style-name="P274"/>
      <text:p text:style-name="P275"/>
      <text:p text:style-name="P276"/>
      <text:p text:style-name="P277"/>
      <text:p text:style-name="P278"><text:s text:c="87"/>Fdº:</text:p>
      <text:p text:style-name="P279"/>
      <text:p text:style-name="P280"/>
      <text:p text:style-name="P281"><text:s text:c="11"/></text:p>
      <text:p text:style-name="P282"/>
      <text:p text:style-name="P283"/>
      <text:p text:style-name="P284"/>
      <text:p text:style-name="P285"/>
      <text:p text:style-name="P286"><text:s text:c="3"/></text:p>
      <text:p text:style-name="P287"/>
      <text:p text:style-name="P288"/>
      <text:soft-page-break/>
      <text:p text:style-name="P289"><text:span text:style-name="T290"><text:s text:c="15"/></text:span><text:span text:style-name="T291">Aclaraciones:</text:span></text:p>
      <text:p text:style-name="P292"/>
      <text:p text:style-name="P293"><text:span text:style-name="T294"><text:s text:c="14"/>-</text:span><text:span text:style-name="T295"><text:s/>Emisión del<text:s/></text:span><text:span text:style-name="T296">Informe Socioeducativo</text:span><text:span text:style-name="T297">:<text:s/></text:span><text:span text:style-name="T298">Profesionales técnicos del ámbito de los Servicios Sociales,</text:span><text:span text:style-name="T299"><text:s/></text:span><text:span text:style-name="T300">funcionarios y/o responsables públicos de dichos servicios ( puesto que se trata de un document</text:span><text:span text:style-name="T301">o</text:span><text:span text:style-name="T302"><text:s/>oficial ), todo ello independientemente de quién lo</text:span><text:span text:style-name="T303"><text:s text:c="2"/></text:span><text:span text:style-name="T304">haya redactado.</text:span></text:p>
      <text:p text:style-name="P305"><text:s text:c="9"/></text:p>
      <text:p text:style-name="P306"><text:span text:style-name="T307"><text:s text:c="13"/>- <text:s/></text:span><text:span text:style-name="T308">El</text:span><text:span text:style-name="T309"><text:s/>informe socioeducativo<text:s/></text:span><text:span text:style-name="T310">deberá ser remitido a la Delegación Territorial de Educación, Deporte,</text:span><text:span text:style-name="T311"><text:s/></text:span><text:span text:style-name="T312">Igualdad, Políticas Sociales<text:s/></text:span><text:span text:style-name="T313">y Conciliación, en sobre cerrado ( en aplicación de la Ley Orgánica</text:span><text:span text:style-name="T314"><text:s/>d</text:span><text:span text:style-name="T315">e Protección de Datos <text:s/>del 15/99 del 13 de Diciembre ), por contener datos confidenciales</text:span><text:span text:style-name="T316"><text:s text:c="17"/>que atañen a menores, y así debe constar en el sobre. El inform</text:span><text:span text:style-name="T317">e irá acompañado con el oficio</text:span><text:span text:style-name="T318"><text:s text:c="17"/>de remisión correspondiente, donde aparecerán los nombres de los/las menores con iniciales,</text:span><text:span text:style-name="T319"><text:s text:c="17"/>indicando la Residencia Escolar para la que se solicita la plaza.</text:span></text:p>
      <text:p text:style-name="P320"><text:s text:c="7"/><text:s text:c="2"/>El sobre debe<text:s/>dirigirse a la Jefa de Ordenación Educativa de esta Delegación Territorial de<text:s text:c="17"/>Educación, Deporte, Igualdad, Políticas Sociales y Conciliación, en Ronda del Tamarguillo s/n,<text:s text:c="17"/>41005, Sevilla.</text:p>
      <text:p text:style-name="P321"/>
      <text:p text:style-name="P322"><text:span text:style-name="T323"><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OpenSymbol" style:font-charset="x-symbol" svg:font-family="OpenSymbol" style:font-family-generic="system"/>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line-height="200%" fo:margin-left="0.5833in" fo:margin-right="-0.1666in">
        <style:tab-stops/>
      </style:paragraph-properties>
      <style:text-properties style:font-name="Arial" style:font-name-complex="Arial" fo:font-weight="bold" style:font-weight-asian="bold" fo:letter-spacing="-0.0069in" fo:hyphenate="false"/>
    </style:style>
    <style:style style:name="Título2" style:display-name="Título 2" style:family="paragraph" style:parent-style-name="Standard" style:next-style-name="Textbody" style:default-outline-level="2">
      <style:paragraph-properties fo:keep-with-next="always" fo:keep-together="always" fo:line-height="200%" fo:margin-left="0.5833in" fo:margin-right="-0.1666in">
        <style:tab-stops/>
      </style:paragraph-properties>
      <style:text-properties style:font-name="Arial" style:font-name-complex="Arial" fo:font-weight="bold" style:font-weight-asian="bold" fo:letter-spacing="-0.0069in" fo:font-size="9pt" style:font-size-asian="9pt" fo:hyphenate="false"/>
    </style:style>
    <style:style style:name="Título3" style:display-name="Título 3" style:family="paragraph" style:parent-style-name="Standard" style:next-style-name="Textbody" style:default-outline-level="3">
      <style:paragraph-properties fo:keep-with-next="always" fo:keep-together="always" fo:line-height="200%" fo:margin-left="0.5833in" fo:margin-right="-0.1666in">
        <style:tab-stops/>
      </style:paragraph-properties>
      <style:text-properties style:font-name="Arial" style:font-name-complex="Arial" fo:letter-spacing="-0.0034in" fo:font-size="9pt" style:font-size-asian="9pt" fo:hyphenate="false"/>
    </style:style>
    <style:style style:name="Título4" style:display-name="Título 4" style:family="paragraph" style:parent-style-name="Standard" style:next-style-name="Textbody" style:default-outline-level="4">
      <style:paragraph-properties fo:keep-with-next="always" fo:keep-together="always" fo:line-height="200%" fo:margin-left="0.5833in" fo:margin-right="-0.1666in">
        <style:tab-stops/>
      </style:paragraph-properties>
      <style:text-properties fo:font-style="italic" style:font-style-asian="italic" fo:letter-spacing="-0.0013in" fo:hyphenate="false"/>
    </style:style>
    <style:style style:name="Título5" style:display-name="Título 5" style:family="paragraph" style:parent-style-name="Standard" style:next-style-name="Textbody" style:default-outline-level="5">
      <style:paragraph-properties fo:keep-with-next="always" fo:keep-together="always" fo:line-height="200%" fo:margin-left="0.5833in" fo:margin-right="-0.1666in">
        <style:tab-stops/>
      </style:paragraph-properties>
      <style:text-properties fo:font-weight="bold" style:font-weight-asian="bold" fo:font-style="italic" style:font-style-asian="italic" fo:letter-spacing="-0.0013i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Encabezado-base">
      <style:paragraph-properties fo:margin-right="-0.75in">
        <style:tab-stops>
          <style:tab-stop style:type="left" style:position="-0.75in"/>
          <style:tab-stop style:type="center" style:position="3in"/>
          <style:tab-stop style:type="right" style:position="6.5833in"/>
          <style:tab-stop style:type="right" style:position="6.75in"/>
        </style:tab-stops>
      </style:paragraph-properties>
      <style:text-properties style:font-name="Times New Roman" style:font-name-complex="Times New Roman" fo:font-style="italic" style:font-style-asian="italic" fo:hyphenate="false"/>
    </style:style>
    <style:style style:name="Textbody" style:display-name="Text body" style:family="paragraph" style:parent-style-name="Standard">
      <style:paragraph-properties fo:line-height="200%" fo:margin-left="0.5833in" fo:margin-right="-0.0833in">
        <style:tab-stops/>
      </style:paragraph-properties>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sillasdeverificación" style:display-name="Casillas de verificación" style:family="paragraph" style:parent-style-name="Standard">
      <style:paragraph-properties fo:margin-top="0.25in" fo:margin-bottom="0.25in"/>
      <style:text-properties fo:hyphenate="false"/>
    </style:style>
    <style:style style:name="Encabezadodefax" style:display-name="Encabezado de fax" style:family="paragraph" style:parent-style-name="Standard">
      <style:paragraph-properties fo:margin-top="0.1666in" fo:margin-bottom="0.0416in"/>
      <style:text-properties fo:hyphenate="false"/>
    </style:style>
    <style:style style:name="Títulodeldocumento" style:display-name="Título del documento" style:family="paragraph" style:next-style-name="Standard">
      <style:paragraph-properties fo:margin-top="0.0694in" fo:margin-bottom="0.5in" fo:line-height="0.4166in" fo:margin-left="0.5833in">
        <style:tab-stops/>
      </style:paragraph-properties>
      <style:text-properties style:font-name="Times New Roman" style:font-name-asian="Times New Roman" style:font-name-complex="Times New Roman" fo:letter-spacing="-0.0236in" fo:font-size="30pt" style:font-size-asian="30pt" style:font-size-complex="10pt" style:language-complex="ar" style:country-complex="SA" fo:hyphenate="false"/>
    </style:style>
    <style:style style:name="Remite" style:display-name="Remite" style:family="paragraph" style:parent-style-name="Standard">
      <style:paragraph-properties fo:keep-together="always" style:line-height-at-least="0.1388in" fo:margin-right="-0.0833in"/>
      <style:text-properties fo:font-size="8pt" style:font-size-asian="8pt" fo:hyphenate="false"/>
    </style:style>
    <style:style style:name="Logotipo" style:display-name="Logotipo" style:family="paragraph" style:parent-style-name="Standard">
      <style:text-properties fo:hyphenate="false"/>
    </style:style>
    <style:style style:name="Eslogan" style:display-name="Eslogan" style:family="paragraph" style:parent-style-name="Standard">
      <style:text-properties style:font-name="Impact" style:font-name-complex="Impact" fo:text-transform="uppercase" fo:color="#FFFFFF" fo:letter-spacing="0.0138in" style:text-position="25% 100%" fo:font-size="24pt" style:font-size-asian="24pt" fo:hyphenate="false"/>
    </style:style>
    <style:style style:name="Organización" style:display-name="Organización" style:family="paragraph" style:parent-style-name="Standard">
      <style:paragraph-properties fo:keep-together="always" style:line-height-at-least="0.1388in" fo:margin-left="0.5833in" fo:margin-right="-0.0833in">
        <style:tab-stops/>
      </style:paragraph-properties>
      <style:text-properties fo:font-size="8pt" style:font-size-asian="8pt" fo:hyphenate="false"/>
    </style:style>
    <style:style style:name="Encabezado-base" style:display-name="Encabezado - base" style:family="paragraph" style:parent-style-name="Standard">
      <style:paragraph-properties fo:keep-together="always"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complex="Arial" fo:hyphenate="false"/>
    </style:style>
    <style:style style:name="Piedepágina" style:display-name="Pie de página" style:family="paragraph" style:parent-style-name="Encabezado-base">
      <style:paragraph-properties fo:margin-top="0.2916in"/>
      <style:text-properties fo:font-weight="bold" style:font-weight-asian="bold" fo:hyphenate="false"/>
    </style:style>
    <style:style style:name="Título-base" style:display-name="Título - base" style:family="paragraph" style:parent-style-name="Standard" style:next-style-name="Textbody">
      <style:paragraph-properties fo:keep-with-next="always" fo:keep-together="always" fo:line-height="200%" fo:margin-left="0.5833in" fo:margin-right="-0.1666in">
        <style:tab-stops/>
      </style:paragraph-properties>
      <style:text-properties style:font-name="Arial" style:font-name-complex="Arial" fo:letter-spacing="-0.0069in" fo:hyphenate="false"/>
    </style:style>
    <style:style style:name="Encabezadodemensaje" style:display-name="Encabezado de mensaje" style:family="paragraph" style:parent-style-name="Textbody">
      <style:paragraph-properties fo:keep-together="always" fo:margin-left="1.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Encabezadodemensaje-última" style:display-name="Encabezado de mensaje - última" style:family="paragraph" style:parent-style-name="Encabezadodemensaje" style:next-style-name="Textbody">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Sangríanormal" style:display-name="Sangría normal" style:family="paragraph" style:parent-style-name="Standard">
      <style:paragraph-properties fo:margin-left="1in" fo:margin-right="-0.1666in">
        <style:tab-stops/>
      </style:paragraph-properties>
      <style:text-properties fo:hyphenate="false"/>
    </style:style>
    <style:style style:name="Firmanombre" style:display-name="Firma nombre" style:family="paragraph" style:parent-style-name="Standard" style:next-style-name="Standard">
      <style:paragraph-properties fo:keep-with-next="always" fo:keep-together="always" fo:margin-top="0.4583in" fo:margin-left="0.5833in" fo:margin-right="-0.0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Rótulodeencabezadodemensaje" style:display-name="Rótulo de encabezado de mensaje" style:family="text">
      <style:text-properties style:font-name="Arial" style:font-name-complex="Arial" fo:font-weight="bold" style:font-weight-asian="bold" fo:letter-spacing="-0.0027in" fo:font-size="9pt" style:font-size-asian="9pt"/>
    </style:style>
    <style:style style:name="Énfasis" style:display-name="Énfasis" style:family="text">
      <style:text-properties style:font-name="Arial" style:font-name-complex="Arial" fo:font-weight="bold" style:font-weight-asian="bold" fo:letter-spacing="-0.0069in" fo:font-size="9pt" style:font-size-asian="9pt"/>
    </style:style>
    <style:style style:name="Casilladeverificación" style:display-name="Casilla de verificación" style:family="text">
      <style:text-properties fo:letter-spacing="normal" fo:font-size="11pt" style:font-size-asian="11pt"/>
    </style:style>
    <style:style style:name="Númerodepágina" style:display-name="Número de página" style:family="text">
      <style:text-properties style:font-name="Times New Roman" style:font-name-complex="Times New Roman" fo:font-style="italic" style:font-style-asian="italic" style:text-position="0% 100%"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9847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0388in"/>
      </style:footer-style>
    </style:page-layout>
    <style:style style:name="T2" style:parent-style-name="Fuentedepárrafopredeter." style:family="text">
      <style:text-properties fo:font-style="normal" style:font-style-asian="normal" style:language-complex="hi" style:country-complex="IN"/>
    </style:style>
    <style:style style:name="T3" style:parent-style-name="Fuentedepárrafopredeter." style:family="text">
      <style:text-properties fo:font-style="normal" style:font-style-asian="normal" style:language-asian="es" style:country-asian="ES"/>
    </style:style>
    <style:style style:name="P4" style:parent-style-name="Remite" style:family="paragraph">
      <style:paragraph-properties fo:margin-right="0.0263in"/>
      <style:text-properties style:font-name="Eras Bk BT" style:font-name-complex="Eras Md BT" fo:font-weight="bold" style:font-weight-asian="bold" style:font-weight-complex="bold" style:text-scale="75%" fo:font-size="12pt" style:font-size-asian="12pt" style:font-size-complex="12pt"/>
    </style:style>
    <style:style style:name="P5" style:parent-style-name="Remite" style:family="paragraph">
      <style:paragraph-properties fo:margin-right="0.0263in"/>
      <style:text-properties style:font-name="Eras Bk BT" style:font-name-complex="Eras Md BT" fo:font-weight="bold" style:font-weight-asian="bold" style:font-weight-complex="bold" style:text-scale="75%" fo:font-size="12pt" style:font-size-asian="12pt" style:font-size-complex="12pt"/>
    </style:style>
    <style:style style:name="P6" style:parent-style-name="Standard" style:family="paragraph">
      <style:paragraph-properties fo:margin-right="0.0263in"/>
      <style:text-properties style:font-name="Eras Md BT" style:font-name-complex="Eras Md BT" style:text-scale="80%" fo:font-size="12pt" style:font-size-asian="12pt" style:font-size-complex="12pt"/>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Standard" style:family="paragraph">
      <style:text-properties style:font-name="Eras Md BT" style:font-name-complex="Eras Bk BT" style:text-scale="80%" fo:font-size="8pt" style:font-size-asian="8pt" fo:language="en" fo:country="G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background" draw:fill="solid" draw:fill-color="#c0c0c0"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8240" draw:id="id0" draw:style-name="a0" draw:name="Objeto1" text:anchor-type="paragraph" svg:x="-0.45972in" svg:y="-1.00972in" svg:width="2.08681in" svg:height="0.2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9264" draw:id="id1" draw:style-name="a1" draw:name="Marco2" text:anchor-type="paragraph" svg:x="3.93819in" svg:y="0.63071in" svg:width="4.2125in" svg:height="0.575in" style:rel-width="scale" style:rel-height="scale"><draw:text-box><text:p text:style-name="P4">CONSEJERÍA DE EDUCACIÓN Y DEPORTE</text:p><text:p text:style-name="P5">CONSEJERÍA DE IGUALDAD, POLÍTICAS SOCIALES Y CONCILIACIÓN</text:p><text:p text:style-name="P6">Delegación Territorial de Sevilla</text:p></draw:text-box><svg:title/><svg:desc/></draw:frame></text:span></text:p>
      </style:header>
      <style:footer>
        <text:p text:style-name="Piedepágina"><text:span text:style-name="T7"><draw:custom-shape svg:x="-0.98464in" svg:y="9.6in" svg:width="0.98403in" svg:height="1.77153in" draw:z-index="251662336" draw:id="id2" draw:style-name="a2" draw:name="2 Forma libre" text:anchor-type="paragraph"><svg:title/><svg:desc/><text:p text:style-name="Normal"/><draw:enhanced-geometry draw:type="non-primitive" svg:viewBox="0 0 1440 2590" draw:enhanced-path="M ?f5 ?f6 L ?f7 ?f8 ?f9 ?f10 ?f11 ?f12 ?f5 ?f6 Z M ?f13 ?f14 L ?f15 ?f16 ?f17 ?f18 ?f19 ?f20 ?f21 ?f22 ?f23 ?f24 ?f13 ?f14 Z M ?f25 ?f26 L ?f11 ?f27 ?f5 ?f28 ?f29 ?f30 ?f25 ?f26 Z M ?f31 ?f32 L ?f33 ?f32 ?f34 ?f35 ?f36 ?f35 ?f31 ?f32 Z M ?f37 ?f38 L ?f39 ?f40 ?f41 ?f42 ?f43 ?f44 ?f45 ?f46 ?f47 ?f48 ?f49 ?f50 ?f51 ?f42 ?f52 ?f53 ?f51 ?f54 ?f49 ?f55 ?f56 ?f57 ?f43 ?f58 ?f59 ?f60 ?f41 ?f60 ?f61 ?f60 ?f62 ?f63 ?f64 ?f58 ?f65 ?f66 ?f67 ?f57 ?f67 ?f68 ?f67 ?f3 ?f69 ?f70 ?f71 ?f72 ?f73 ?f74 ?f75 ?f74 ?f76 ?f50 ?f77 ?f50 ?f78 ?f79 ?f80 ?f40 ?f28 ?f48 ?f81 ?f48 ?f34 ?f40 ?f33 ?f79 ?f82 ?f74 ?f82 ?f72 ?f33 ?f70 ?f34 ?f55 ?f27 ?f83 ?f84 ?f54 ?f14 ?f54 ?f85 ?f83 ?f22 ?f57 ?f86 ?f63 ?f16 ?f60 ?f87 ?f60 ?f88 ?f63 ?f89 ?f90 ?f91 ?f66 ?f92 ?f93 ?f94 ?f83 ?f94 ?f3 ?f94 ?f53 ?f95 ?f74 ?f96 ?f48 ?f88 ?f46 ?f97 ?f79 ?f86 ?f98 ?f99 ?f100 ?f97 ?f101 ?f88 ?f102 ?f103 ?f104 ?f26 ?f105 ?f27 ?f105 ?f106 ?f104 ?f34 ?f107 ?f84 ?f107 ?f108 ?f109 ?f110 ?f109 ?f110 ?f111 ?f27 ?f111 ?f33 ?f112 ?f113 ?f112 ?f31 ?f100 ?f39 ?f100 ?f39 ?f109 ?f114 ?f109 ?f75 ?f107 ?f115 ?f107 ?f115 ?f104 ?f78 ?f105 ?f116 ?f105 ?f117 ?f105 ?f65 ?f105 ?f118 ?f119 ?f37 ?f38 Z M ?f30 ?f120 L ?f30 ?f121 ?f113 ?f121 ?f113 ?f120 ?f30 ?f120 Z M ?f2 ?f122 L ?f123 ?f124 ?f125 ?f126 ?f127 ?f128 ?f129 ?f130 ?f131 ?f132 ?f133 ?f134 ?f135 ?f136 ?f137 ?f138 ?f137 ?f139 ?f140 ?f141 ?f142 ?f143 ?f129 ?f144 ?f145 ?f146 ?f2 ?f147 ?f2 ?f122 Z M ?f2 ?f148 L ?f125 ?f149 ?f131 ?f150 ?f140 ?f151 ?f135 ?f152 ?f153 ?f154 ?f155 ?f156 ?f157 ?f158 ?f159 ?f160 ?f161 ?f162 ?f163 ?f164 ?f165 ?f166 ?f163 ?f167 ?f153 ?f168 ?f157 ?f169 ?f170 ?f4 ?f171 ?f172 ?f173 ?f174 ?f175 ?f176 ?f175 ?f177 ?f175 ?f178 ?f179 ?f180 ?f181 ?f182 ?f171 ?f183 ?f165 ?f184 ?f185 ?f186 ?f187 ?f188 ?f163 ?f154 ?f161 ?f152 ?f159 ?f151 ?f189 ?f149 ?f153 ?f148 ?f133 ?f190 ?f127 ?f191 ?f125 ?f192 ?f193 ?f194 ?f2 ?f195 ?f2 ?f148 Z M ?f2 ?f166 L ?f196 ?f197 ?f196 ?f177 ?f196 ?f198 ?f199 ?f198 ?f200 ?f197 ?f201 ?f202 ?f203 ?f162 ?f127 ?f160 ?f140 ?f166 ?f137 ?f204 ?f137 ?f205 ?f137 ?f198 ?f206 ?f198 ?f206 ?f178 ?f207 ?f162 ?f140 ?f158 ?f142 ?f184 ?f129 ?f208 ?f199 ?f186 ?f209 ?f210 ?f2 ?f188 ?f2 ?f166 Z M ?f2 ?f211 L ?f212 ?f213 ?f200 ?f214 ?f135 ?f215 ?f155 ?f216 ?f217 ?f143 ?f189 ?f218 ?f206 ?f138 ?f206 ?f219 ?f220 ?f221 ?f187 ?f221 ?f222 ?f223 ?f165 ?f224 ?f207 ?f225 ?f165 ?f211 ?f179 ?f213 ?f226 ?f227 ?f228 ?f229 ?f230 ?f231 ?f232 ?f233 ?f234 ?f235 ?f236 ?f237 ?f238 ?f239 ?f240 ?f241 ?f242 ?f243 ?f244 ?f245 ?f246 ?f247 ?f248 ?f249 ?f250 ?f251 ?f252 ?f235 ?f253 ?f254 ?f255 ?f256 ?f257 ?f245 ?f258 ?f245 ?f259 ?f260 ?f261 ?f262 ?f263 ?f249 ?f264 ?f265 ?f266 ?f267 ?f261 ?f268 ?f269 ?f270 ?f271 ?f272 ?f273 ?f274 ?f258 ?f275 ?f1 ?f276 ?f277 ?f278 ?f279 ?f280 ?f281 ?f282 ?f255 ?f282 ?f283 ?f282 ?f284 ?f282 ?f285 ?f286 ?f287 ?f288 ?f289 ?f290 ?f291 ?f292 ?f293 ?f294 ?f295 ?f296 ?f297 ?f298 ?f299 ?f298 ?f300 ?f301 ?f302 ?f303 ?f236 ?f304 ?f305 ?f306 ?f185 ?f307 ?f200 ?f308 ?f209 ?f309 ?f123 ?f308 ?f310 ?f311 ?f2 ?f312 ?f2 ?f211 Z M ?f2 ?f313 L ?f145 ?f314 ?f142 ?f315 ?f217 ?f316 ?f165 ?f269 ?f317 ?f257 ?f234 ?f318 ?f319 ?f252 ?f320 ?f250 ?f321 ?f291 ?f246 ?f322 ?f252 ?f323 ?f324 ?f300 ?f261 ?f325 ?f326 ?f327 ?f328 ?f302 ?f329 ?f330 ?f331 ?f332 ?f25 ?f333 ?f334 ?f333 ?f335 ?f333 ?f336 ?f332 ?f337 ?f338 ?f339 ?f320 ?f340 ?f341 ?f342 ?f343 ?f344 ?f244 ?f345 ?f346 ?f347 ?f295 ?f92 ?f293 ?f348 ?f349 ?f6 ?f250 ?f350 ?f284 ?f108 ?f351 ?f33 ?f352 ?f353 ?f273 ?f77 ?f266 ?f114 ?f354 ?f355 ?f356 ?f39 ?f357 ?f41 ?f358 ?f359 ?f360 ?f52 ?f361 ?f362 ?f15 ?f363 ?f364 ?f365 ?f366 ?f367 ?f368 ?f369 ?f370 ?f371 ?f372 ?f373 ?f374 ?f375 ?f376 ?f377 ?f378 ?f377 ?f92 ?f43 ?f92 ?f43 ?f379 ?f380 ?f381 ?f59 ?f382 ?f41 ?f383 ?f62 ?f384 ?f385 ?f386 ?f387 ?f388 ?f389 ?f390 ?f391 ?f392 ?f73 ?f393 ?f76 ?f394 ?f113 ?f13 ?f80 ?f9 ?f395 ?f396 ?f27 ?f397 ?f108 ?f357 ?f398 ?f399 ?f400 ?f328 ?f401 ?f402 ?f88 ?f403 ?f404 ?f269 ?f405 ?f406 ?f407 ?f257 ?f382 ?f324 ?f408 ?f409 ?f340 ?f255 ?f410 ?f283 ?f411 ?f284 ?f390 ?f285 ?f412 ?f413 ?f414 ?f415 ?f334 ?f415 ?f416 ?f415 ?f417 ?f413 ?f418 ?f285 ?f399 ?f284 ?f419 ?f283 ?f420 ?f255 ?f421 ?f409 ?f279 ?f324 ?f284 ?f257 ?f248 ?f406 ?f322 ?f269 ?f422 ?f403 ?f325 ?f402 ?f333 ?f328 ?f238 ?f399 ?f423 ?f357 ?f424 ?f397 ?f425 ?f396 ?f426 ?f9 ?f163 ?f13 ?f157 ?f394 ?f207 ?f393 ?f140 ?f392 ?f129 ?f390 ?f200 ?f388 ?f203 ?f386 ?f123 ?f384 ?f193 ?f383 ?f427 ?f382 ?f428 ?f381 ?f428 ?f429 ?f2 ?f379 ?f2 ?f92 ?f2 ?f313 Z M ?f2 ?f330 L ?f125 ?f238 ?f135 ?f232 ?f220 ?f305 ?f430 ?f430 ?f431 ?f185 ?f432 ?f170 ?f341 ?f155 ?f433 ?f137 ?f248 ?f129 ?f255 ?f201 ?f258 ?f145 ?f264 ?f212 ?f356 ?f310 ?f434 ?f196 ?f360 ?f428 ?f334 ?f2 ?f435 ?f428 ?f436 ?f196 ?f437 ?f310 ?f438 ?f439 ?f440 ?f209 ?f345 ?f441 ?f442 ?f140 ?f401 ?f155 ?f398 ?f159 ?f443 ?f165 ?f80 ?f226 ?f117 ?f230 ?f389 ?f444 ?f41 ?f240 ?f52 ?f325 ?f362 ?f445 ?f446 ?f323 ?f369 ?f349 ?f447 ?f448 ?f449 ?f277 ?f450 ?f271 ?f451 ?f402 ?f452 ?f453 ?f454 ?f455 ?f456 ?f9 ?f457 ?f458 ?f459 ?f364 ?f60 ?f390 ?f66 ?f460 ?f93 ?f461 ?f462 ?f372 ?f68 ?f440 ?f54 ?f345 ?f54 ?f92 ?f463 ?f92 ?f463 ?f464 ?f452 ?f465 ?f466 ?f467 ?f468 ?f469 ?f451 ?f411 ?f470 ?f366 ?f450 ?f471 ?f472 ?f458 ?f473 ?f416 ?f474 ?f475 ?f377 ?f476 ?f373 ?f357 ?f477 ?f478 ?f446 ?f263 ?f479 ?f480 ?f45 ?f481 ?f482 ?f483 ?f484 ?f250 ?f75 ?f293 ?f31 ?f297 ?f78 ?f323 ?f106 ?f343 ?f108 ?f242 ?f110 ?f485 ?f8 ?f0 ?f442 ?f232 ?f486 ?f230 ?f344 ?f487 ?f383 ?f226 ?f488 ?f175 ?f489 ?f426 ?f490 ?f171 ?f19 ?f165 ?f334 ?f185 ?f360 ?f165 ?f314 ?f171 ?f478 ?f426 ?f403 ?f175 ?f257 ?f425 ?f283 ?f305 ?f491 ?f431 ?f492 ?f493 ?f302 ?f494 ?f240 ?f485 ?f495 ?f333 ?f423 ?f242 ?f230 ?f341 ?f173 ?f496 ?f170 ?f295 ?f140 ?f248 ?f209 ?f253 ?f2 ?f277 ?f2 ?f330 Z M ?f23 ?f304 L ?f23 ?f497 ?f5 ?f308 ?f498 ?f499 ?f9 ?f500 ?f476 ?f501 ?f502 ?f503 ?f504 ?f505 ?f328 ?f506 ?f328 ?f507 ?f328 ?f508 ?f328 ?f308 ?f328 ?f509 ?f328 ?f510 ?f511 ?f512 ?f511 ?f280 ?f328 ?f513 ?f511 ?f514 ?f515 ?f516 ?f399 ?f241 ?f517 ?f518 ?f504 ?f519 ?f357 ?f520 ?f329 ?f256 ?f434 ?f521 ?f475 ?f213 ?f360 ?f522 ?f498 ?f146 ?f498 ?f523 ?f25 ?f521 ?f524 ?f251 ?f525 ?f526 ?f525 ?f527 ?f528 ?f529 ?f530 ?f268 ?f334 ?f531 ?f11 ?f274 ?f532 ?f533 ?f23 ?f304 Z M ?f448 ?f534 L ?f448 ?f191 ?f257 ?f191 ?f257 ?f534 ?f448 ?f534 Z M ?f257 ?f535 L ?f257 ?f536 ?f326 ?f536 ?f326 ?f537 ?f271 ?f537 ?f271 ?f538 ?f324 ?f538 ?f324 ?f539 ?f324 ?f160 ?f481 ?f540 ?f1 ?f541 ?f403 ?f541 ?f328 ?f542 ?f511 ?f543 ?f515 ?f544 ?f315 ?f545 ?f399 ?f546 ?f547 ?f548 ?f356 ?f549 ?f515 ?f550 ?f511 ?f130 ?f511 ?f551 ?f511 ?f552 ?f515 ?f553 ?f478 ?f554 ?f356 ?f554 ?f399 ?f553 ?f453 ?f555 ?f517 ?f555 ?f556 ?f555 ?f502 ?f553 ?f418 ?f557 ?f314 ?f558 ?f314 ?f559 ?f418 ?f139 ?f329 ?f218 ?f357 ?f560 ?f556 ?f561 ?f547 ?f562 ?f356 ?f562 ?f478 ?f562 ?f328 ?f561 ?f563 ?f560 ?f419 ?f139 ?f326 ?f564 ?f263 ?f565 ?f566 ?f559 ?f266 ?f559 ?f261 ?f565 ?f281 ?f567 ?f293 ?f553 ?f283 ?f143 ?f415 ?f568 ?f248 ?f569 ?f246 ?f138 ?f570 ?f564 ?f346 ?f564 ?f496 ?f564 ?f244 ?f138 ?f445 ?f571 ?f321 ?f569 ?f572 ?f141 ?f341 ?f560 ?f302 ?f143 ?f332 ?f561 ?f240 ?f562 ?f485 ?f562 ?f432 ?f561 ?f238 ?f560 ?f495 ?f218 ?f0 ?f573 ?f0 ?f564 ?f0 ?f559 ?f495 ?f219 ?f494 ?f557 ?f432 ?f574 ?f242 ?f555 ?f330 ?f575 ?f333 ?f576 ?f240 ?f577 ?f485 ?f578 ?f485 ?f579 ?f485 ?f580 ?f485 ?f581 ?f582 ?f548 ?f240 ?f583 ?f330 ?f584 ?f320 ?f585 ?f343 ?f543 ?f586 ?f540 ?f253 ?f540 ?f283 ?f540 ?f483 ?f160 ?f587 ?f539 ?f587 ?f538 ?f248 ?f538 ?f248 ?f537 ?f346 ?f537 ?f346 ?f536 ?f448 ?f536 ?f448 ?f535 ?f257 ?f535 Z M ?f491 ?f166 L ?f248 ?f204 ?f415 ?f177 ?f252 ?f588 ?f253 ?f588 ?f259 ?f588 ?f271 ?f197 ?f261 ?f166 ?f491 ?f166 Z M ?f589 ?f237 L ?f263 ?f519 ?f421 ?f251 ?f277 ?f521 ?f448 ?f590 ?f415 ?f591 ?f248 ?f592 ?f349 ?f237 ?f586 ?f518 ?f295 ?f593 ?f244 ?f251 ?f320 ?f519 ?f485 ?f233 ?f238 ?f521 ?f594 ?f254 ?f232 ?f595 ?f424 ?f596 ?f228 ?f211 ?f597 ?f598 ?f175 ?f523 ?f426 ?f214 ?f424 ?f590 ?f495 ?f599 ?f179 ?f600 ?f161 ?f601 ?f157 ?f122 ?f189 ?f578 ?f189 ?f602 ?f189 ?f579 ?f157 ?f579 ?f220 ?f602 ?f603 ?f578 ?f163 ?f578 ?f165 ?f578 ?f181 ?f579 ?f179 ?f604 ?f173 ?f581 ?f430 ?f605 ?f226 ?f545 ?f317 ?f606 ?f228 ?f607 ?f222 ?f608 ?f609 ?f188 ?f232 ?f610 ?f493 ?f182 ?f444 ?f611 ?f0 ?f205 ?f238 ?f166 ?f432 ?f180 ?f612 ?f164 ?f582 ?f613 ?f319 ?f614 ?f330 ?f614 ?f302 ?f613 ?f320 ?f164 ?f327 ?f164 ?f341 ?f164 ?f496 ?f180 ?f297 ?f180 ?f299 ?f614 ?f302 ?f615 ?f333 ?f195 ?f485 ?f535 ?f238 ?f616 ?f0 ?f605 ?f594 ?f617 ?f444 ?f548 ?f236 ?f618 ?f236 ?f619 ?f236 ?f578 ?f444 ?f537 ?f0 ?f620 ?f495 ?f124 ?f494 ?f126 ?f612 ?f551 ?f0 ?f552 ?f493 ?f553 ?f423 ?f600 ?f232 ?f557 ?f621 ?f219 ?f621 ?f564 ?f621 ?f569 ?f621 ?f141 ?f232 ?f560 ?f234 ?f622 ?f444 ?f623 ?f238 ?f624 ?f582 ?f624 ?f330 ?f624 ?f320 ?f215 ?f572 ?f623 ?f445 ?f622 ?f492 ?f561 ?f346 ?f568 ?f295 ?f143 ?f586 ?f561 ?f625 ?f626 ?f271 ?f225 ?f318 ?f571 ?f627 ?f568 ?f420 ?f141 ?f266 ?f141 ?f403 ?f141 ?f566 ?f141 ?f264 ?f560 ?f628 ?f561 ?f326 ?f622 ?f402 ?f626 ?f629 ?f215 ?f589 ?f624 ?f511 ?f624 ?f478 ?f630 ?f315 ?f630 ?f453 ?f624 ?f556 ?f624 ?f418 ?f631 ?f434 ?f626 ?f632 ?f622 ?f455 ?f562 ?f358 ?f143 ?f633 ?f569 ?f634 ?f138 ?f634 ?f221 ?f634 ?f557 ?f358 ?f136 ?f632 ?f132 ?f635 ?f636 ?f637 ?f128 ?f504 ?f536 ?f357 ?f619 ?f502 ?f581 ?f502 ?f617 ?f357 ?f616 ?f635 ?f535 ?f504 ?f638 ?f637 ?f194 ?f399 ?f191 ?f402 ?f613 ?f354 ?f611 ?f419 ?f178 ?f589 ?f177 ?f563 ?f198 ?f478 ?f202 ?f547 ?f162 ?f314 ?f154 ?f476 ?f151 ?f397 ?f150 ?f358 ?f149 ?f633 ?f149 ?f634 ?f150 ?f417 ?f151 ?f639 ?f188 ?f313 ?f539 ?f640 ?f182 ?f640 ?f614 ?f331 ?f613 ?f360 ?f180 ?f7 ?f202 ?f498 ?f541 ?f525 ?f184 ?f528 ?f188 ?f361 ?f150 ?f361 ?f641 ?f528 ?f607 ?f524 ?f616 ?f524 ?f583 ?f524 ?f602 ?f528 ?f132 ?f361 ?f600 ?f361 ?f564 ?f361 ?f139 ?f361 ?f568 ?f528 ?f143 ?f525 ?f562 ?f7 ?f630 ?f313 ?f225 ?f417 ?f642 ?f633 ?f522 ?f632 ?f598 ?f504 ?f643 ?f547 ?f592 ?f315 ?f233 ?f644 ?f256 ?f511 ?f235 ?f563 ?f520 ?f589 ?f237 Z M ?f645 ?f646 L ?f389 ?f647 ?f116 ?f648 ?f649 ?f505 ?f28 ?f501 ?f650 ?f507 ?f33 ?f651 ?f652 ?f653 ?f8 ?f654 ?f348 ?f505 ?f88 ?f655 ?f378 ?f648 ?f656 ?f657 ?f344 ?f658 ?f344 ?f659 ?f465 ?f660 ?f465 ?f661 ?f662 ?f505 ?f382 ?f663 ?f664 ?f298 ?f664 ?f665 ?f666 ?f288 ?f667 ?f668 ?f669 ?f670 ?f374 ?f671 ?f672 ?f514 ?f673 ?f526 ?f674 ?f260 ?f662 ?f527 ?f429 ?f675 ?f405 ?f241 ?f404 ?f262 ?f88 ?f518 ?f99 ?f520 ?f400 ?f254 ?f20 ?f676 ?f677 ?f678 ?f679 ?f147 ?f84 ?f590 ?f680 ?f681 ?f33 ?f146 ?f81 ?f223 ?f650 ?f630 ?f682 ?f144 ?f77 ?f139 ?f649 ?f564 ?f75 ?f558 ?f73 ?f557 ?f69 ?f554 ?f65 ?f683 ?f484 ?f130 ?f684 ?f122 ?f385 ?f581 ?f482 ?f685 ?f482 ?f686 ?f359 ?f583 ?f51 ?f548 ?f479 ?f128 ?f446 ?f122 ?f687 ?f550 ?f688 ?f574 ?f689 ?f564 ?f690 ?f139 ?f691 ?f141 ?f52 ?f560 ?f692 ?f561 ?f56 ?f622 ?f45 ?f626 ?f59 ?f693 ?f37 ?f694 ?f387 ?f695 ?f389 ?f596 ?f65 ?f229 ?f69 ?f231 ?f73 ?f592 ?f696 ?f235 ?f113 ?f237 ?f78 ?f239 ?f697 ?f241 ?f697 ?f698 ?f682 ?f593 ?f682 ?f699 ?f682 ?f245 ?f115 ?f700 ?f115 ?f701 ?f395 ?f526 ?f28 ?f675 ?f116 ?f675 ?f73 ?f675 ?f702 ?f514 ?f391 ?f529 ?f484 ?f267 ?f703 ?f526 ?f387 ?f516 ?f64 ?f247 ?f482 ?f245 ?f37 ?f262 ?f41 ?f699 ?f380 ?f249 ?f43 ?f249 ?f45 ?f699 ?f52 ?f265 ?f704 ?f526 ?f690 ?f527 ?f705 ?f706 ?f705 ?f707 ?f362 ?f708 ?f704 ?f709 ?f363 ?f513 ?f365 ?f710 ?f711 ?f712 ?f713 ?f301 ?f714 ?f653 ?f466 ?f308 ?f715 ?f716 ?f717 ?f647 ?f456 ?f716 ?f718 ?f647 ?f719 ?f647 ?f720 ?f721 ?f722 ?f723 ?f60 ?f724 ?f457 ?f725 ?f66 ?f661 ?f459 ?f726 ?f720 ?f727 ?f719 ?f503 ?f728 ?f503 ?f717 ?f729 ?f730 ?f731 ?f732 ?f733 ?f734 ?f735 ?f736 ?f737 ?f738 ?f739 ?f740 ?f741 ?f713 ?f742 ?f743 ?f507 ?f744 ?f745 ?f746 ?f661 ?f746 ?f747 ?f746 ?f748 ?f749 ?f648 ?f711 ?f508 ?f473 ?f750 ?f751 ?f752 ?f690 ?f298 ?f61 ?f288 ?f385 ?f665 ?f690 ?f307 ?f704 ?f753 ?f645 ?f646 Z M ?f372 ?f239 L ?f372 ?f754 ?f755 ?f227 ?f384 ?f598 ?f756 ?f757 ?f488 ?f214 ?f461 ?f642 ?f461 ?f694 ?f469 ?f223 ?f469 ?f631 ?f758 ?f562 ?f759 ?f218 ?f759 ?f138 ?f758 ?f558 ?f758 ?f600 ?f759 ?f553 ?f410 ?f551 ?f339 ?f575 ?f437 ?f549 ?f460 ?f122 ?f760 ?f579 ?f761 ?f581 ?f411 ?f605 ?f388 ?f585 ?f368 ?f606 ?f762 ?f534 ?f762 ?f542 ?f763 ?f190 ?f760 ?f148 ?f339 ?f150 ?f469 ?f188 ?f438 ?f610 ?f374 ?f541 ?f664 ?f182 ?f764 ?f162 ?f376 ?f614 ?f765 ?f164 ?f486 ?f611 ?f766 ?f204 ?f379 ?f204 ?f379 ?f202 ?f766 ?f180 ?f378 ?f162 ?f404 ?f541 ?f767 ?f162 ?f95 ?f611 ?f91 ?f178 ?f96 ?f197 ?f89 ?f768 ?f10 ?f204 ?f95 ?f182 ?f348 ?f183 ?f87 ?f540 ?f99 ?f613 ?f8 ?f611 ?f769 ?f611 ?f86 ?f166 ?f770 ?f202 ?f400 ?f166 ?f22 ?f166 ?f22 ?f611 ?f22 ?f180 ?f770 ?f162 ?f6 ?f183 ?f771 ?f610 ?f86 ?f184 ?f8 ?f186 ?f12 ?f156 ?f348 ?f188 ?f92 ?f538 ?f94 ?f152 ?f772 ?f150 ?f773 ?f190 ?f756 ?f534 ?f488 ?f122 ?f774 ?f601 ?f374 ?f551 ?f440 ?f134 ?f764 ?f553 ?f344 ?f554 ?f775 ?f136 ?f776 ?f574 ?f777 ?f219 ?f777 ?f565 ?f407 ?f568 ?f407 ?f630 ?f777 ?f778 ?f776 ?f214 ?f376 ?f695 ?f344 ?f779 ?f664 ?f678 ?f342 ?f254 ?f774 ?f256 ?f372 ?f239 Z M ?f435 ?f780 L ?f781 ?f286 ?f336 ?f782 ?f783 ?f707 ?f783 ?f784 ?f783 ?f785 ?f786 ?f235 ?f787 ?f229 ?f392 ?f595 ?f412 ?f596 ?f435 ?f681 ?f21 ?f561 ?f788 ?f141 ?f789 ?f571 ?f15 ?f574 ?f789 ?f130 ?f788 ?f601 ?f788 ?f536 ?f414 ?f620 ?f335 ?f580 ?f393 ?f605 ?f335 ?f790 ?f335 ?f194 ?f335 ?f191 ?f335 ?f148 ?f791 ?f150 ?f414 ?f152 ?f792 ?f154 ?f788 ?f156 ?f15 ?f208 ?f15 ?f158 ?f793 ?f540 ?f793 ?f614 ?f793 ?f180 ?f15 ?f166 ?f788 ?f178 ?f791 ?f178 ?f471 ?f204 ?f781 ?f197 ?f366 ?f177 ?f490 ?f205 ?f794 ?f197 ?f436 ?f197 ?f795 ?f205 ?f796 ?f205 ?f797 ?f205 ?f762 ?f205 ?f798 ?f205 ?f761 ?f205 ?f339 ?f588 ?f758 ?f799 ?f372 ?f174 ?f774 ?f800 ?f383 ?f801 ?f374 ?f800 ?f440 ?f800 ?f344 ?f174 ?f776 ?f802 ?f381 ?f802 ?f765 ?f803 ?f486 ?f799 ?f429 ?f198 ?f656 ?f588 ?f407 ?f197 ?f773 ?f204 ?f764 ?f204 ?f666 ?f178 ?f342 ?f166 ?f804 ?f164 ?f755 ?f162 ?f461 ?f160 ?f370 ?f158 ?f760 ?f186 ?f763 ?f156 ?f388 ?f538 ?f762 ?f150 ?f805 ?f148 ?f390 ?f190 ?f806 ?f192 ?f806 ?f543 ?f390 ?f606 ?f436 ?f535 ?f805 ?f685 ?f796 ?f583 ?f337 ?f580 ?f762 ?f619 ?f368 ?f578 ?f798 ?f576 ?f388 ?f126 ?f411 ?f601 ?f489 ?f636 ?f763 ?f807 ?f761 ?f551 ?f808 ?f555 ?f808 ?f809 ?f808 ?f567 ?f808 ?f573 ?f760 ?f561 ?f460 ?f623 ?f460 ?f223 ?f460 ?f694 ?f437 ?f590 ?f339 ?f522 ?f386 ?f757 ?f410 ?f211 ?f759 ?f213 ?f758 ?f643 ?f469 ?f231 ?f461 ?f233 ?f469 ?f251 ?f469 ?f593 ?f461 ?f262 ?f488 ?f247 ?f756 ?f267 ?f340 ?f708 ?f674 ?f272 ?f774 ?f275 ?f672 ?f278 ?f383 ?f810 ?f408 ?f811 ?f342 ?f654 ?f812 ?f725 ?f374 ?f813 ?f667 ?f506 ?f666 ?f741 ?f666 ?f731 ?f666 ?f814 ?f674 ?f35 ?f755 ?f658 ?f410 ?f661 ?f808 ?f727 ?f411 ?f658 ?f796 ?f500 ?f337 ?f815 ?f435 ?f780 Z M ?f666 ?f816 L ?f667 ?f104 ?f669 ?f817 ?f374 ?f818 ?f374 ?f819 ?f812 ?f112 ?f408 ?f820 ?f408 ?f821 ?f383 ?f822 ?f383 ?f823 ?f438 ?f824 ?f386 ?f825 ?f390 ?f826 ?f490 ?f827 ?f781 ?f828 ?f392 ?f826 ?f829 ?f830 ?f19 ?f831 ?f793 ?f828 ?f11 ?f831 ?f13 ?f830 ?f9 ?f826 ?f634 ?f832 ?f329 ?f833 ?f547 ?f834 ?f563 ?f821 ?f419 ?f833 ?f354 ?f832 ?f402 ?f112 ?f316 ?f828 ?f326 ?f827 ?f264 ?f835 ?f511 ?f836 ?f419 ?f837 ?f402 ?f838 ?f316 ?f839 ?f316 ?f840 ?f316 ?f841 ?f402 ?f842 ?f354 ?f657 ?f629 ?f731 ?f328 ?f729 ?f399 ?f503 ?f637 ?f843 ?f434 ?f843 ?f358 ?f844 ?f331 ?f733 ?f528 ?f658 ?f5 ?f753 ?f5 ?f499 ?f23 ?f503 ?f414 ?f845 ?f414 ?f663 ?f490 ?f505 ?f846 ?f741 ?f489 ?f847 ?f460 ?f848 ?f386 ?f849 ?f759 ?f737 ?f469 ?f729 ?f488 ?f850 ?f666 ?f816 Z M ?f399 ?f851 L ?f315 ?f852 ?f356 ?f109 ?f644 ?f853 ?f478 ?f854 ?f515 ?f855 ?f328 ?f856 ?f517 ?f857 ?f314 ?f858 ?f475 ?f821 ?f416 ?f820 ?f525 ?f834 ?f5 ?f859 ?f532 ?f860 ?f793 ?f860 ?f788 ?f833 ?f791 ?f860 ?f792 ?f859 ?f399 ?f851 Z M ?f547 ?f861 L ?f335 ?f858 ?f490 ?f820 ?f760 ?f862 ?f863 ?f854 ?f469 ?f864 ?f759 ?f865 ?f370 ?f866 ?f437 ?f867 ?f460 ?f50 ?f760 ?f53 ?f760 ?f718 ?f760 ?f868 ?f808 ?f869 ?f763 ?f470 ?f489 ?f870 ?f795 ?f743 ?f794 ?f870 ?f763 ?f871 ?f808 ?f477 ?f760 ?f705 ?f758 ?f705 ?f758 ?f872 ?f410 ?f873 ?f370 ?f874 ?f370 ?f711 ?f370 ?f450 ?f410 ?f736 ?f758 ?f869 ?f758 ?f730 ?f758 ?f718 ?f758 ?f53 ?f469 ?f74 ?f461 ?f875 ?f756 ?f876 ?f340 ?f100 ?f673 ?f109 ?f408 ?f877 ?f408 ?f878 ?f342 ?f852 ?f669 ?f865 ?f664 ?f879 ?f664 ?f876 ?f664 ?f880 ?f664 ?f867 ?f664 ?f875 ?f440 ?f48 ?f382 ?f79 ?f764 ?f74 ?f344 ?f42 ?f775 ?f72 ?f407 ?f70 ?f381 ?f3 ?f376 ?f54 ?f344 ?f54 ?f666 ?f55 ?f465 ?f60 ?f667 ?f456 ?f342 ?f715 ?f467 ?f452 ?f774 ?f881 ?f438 ?f882 ?f372 ?f883 ?f755 ?f449 ?f340 ?f474 ?f340 ?f884 ?f340 ?f477 ?f340 ?f885 ?f755 ?f363 ?f755 ?f886 ?f755 ?f45 ?f340 ?f887 ?f384 ?f62 ?f888 ?f385 ?f469 ?f39 ?f370 ?f39 ?f437 ?f39 ?f489 ?f387 ?f762 ?f703 ?f436 ?f889 ?f366 ?f355 ?f336 ?f65 ?f781 ?f67 ?f829 ?f702 ?f471 ?f71 ?f792 ?f114 ?f890 ?f391 ?f9 ?f702 ?f890 ?f76 ?f360 ?f891 ?f15 ?f892 ?f788 ?f893 ?f21 ?f395 ?f791 ?f33 ?f19 ?f84 ?f435 ?f14 ?f786 ?f8 ?f364 ?f442 ?f791 ?f87 ?f458 ?f894 ?f528 ?f95 ?f331 ?f894 ?f895 ?f347 ?f455 ?f97 ?f434 ?f769 ?f502 ?f18 ?f504 ?f86 ?f517 ?f769 ?f547 ?f16 ?f399 ?f8 ?f399 ?f401 ?f315 ?f896 ?f315 ?f770 ?f399 ?f400 ?f453 ?f22 ?f517 ?f110 ?f637 ?f897 ?f556 ?f677 ?f357 ?f24 ?f502 ?f680 ?f502 ?f30 ?f329 ?f34 ?f329 ?f395 ?f502 ?f80 ?f502 ?f78 ?f635 ?f113 ?f504 ?f31 ?f517 ?f649 ?f356 ?f114 ?f563 ?f67 ?f266 ?f703 ?f271 ?f64 ?f273 ?f385 ?f421 ?f482 ?f1 ?f41 ?f324 ?f59 ?f409 ?f43 ?f483 ?f45 ?f253 ?f359 ?f448 ?f692 ?f448 ?f645 ?f448 ?f691 ?f448 ?f362 ?f448 ?f363 ?f448 ?f365 ?f285 ?f898 ?f252 ?f447 ?f252 ?f449 ?f413 ?f882 ?f415 ?f881 ?f287 ?f734 ?f625 ?f454 ?f248 ?f456 ?f491 ?f719 ?f293 ?f899 ?f322 ?f90 ?f295 ?f55 ?f299 ?f79 ?f346 ?f861 ?f323 ?f852 ?f492 ?f877 ?f496 ?f824 ?f445 ?f900 ?f321 ?f901 ?f572 ?f822 ?f325 ?f821 ?f341 ?f820 ?f327 ?f860 ?f320 ?f902 ?f320 ?f826 ?f320 ?f819 ?f320 ?f903 ?f302 ?f838 ?f242 ?f842 ?f338 ?f849 ?f330 ?f737 ?f332 ?f727 ?f319 ?f845 ?f432 ?f745 ?f594 ?f748 ?f493 ?f505 ?f232 ?f750 ?f609 ?f663 ?f609 ?f721 ?f609 ?f716 ?f432 ?f904 ?f330 ?f815 ?f341 ?f748 ?f321 ?f660 ?f492 ?f500 ?f570 ?f849 ?f289 ?f838 ?f625 ?f105 ?f250 ?f905 ?f415 ?f837 ?f413 ?f906 ?f252 ?f835 ?f285 ?f907 ?f284 ?f833 ?f253 ?f820 ?f253 ?f822 ?f253 ?f862 ?f253 ?f855 ?f253 ?f877 ?f283 ?f908 ?f587 ?f852 ?f409 ?f861 ?f481 ?f79 ?f909 ?f68 ?f406 ?f899 ?f259 ?f910 ?f480 ?f715 ?f271 ?f463 ?f911 ?f468 ?f271 ?f912 ?f911 ?f751 ?f269 ?f874 ?f627 ?f913 ?f266 ?f871 ?f263 ?f447 ?f402 ?f914 ?f589 ?f915 ?f511 ?f873 ?f315 ?f871 ?f515 ?f751 ?f589 ?f916 ?f547 ?f472 ?f478 ?f713 ?f354 ?f749 ?f264 ?f870 ?f264 ?f466 ?f326 ?f734 ?f328 ?f868 ?f644 ?f917 ?f356 ?f719 ?f315 ?f918 ?f453 ?f462 ?f453 ?f3 ?f453 ?f50 ?f547 ?f861 Z M ?f786 ?f103 L ?f783 ?f103 ?f490 ?f398 ?f806 ?f897 ?f805 ?f919 ?f797 ?f16 ?f368 ?f10 ?f797 ?f96 ?f390 ?f94 ?f846 ?f920 ?f783 ?f766 ?f336 ?f378 ?f336 ?f405 ?f336 ?f429 ?f846 ?f656 ?f921 ?f777 ?f364 ?f773 ?f393 ?f662 ?f335 ?f382 ?f791 ?f664 ?f788 ?f669 ?f532 ?f408 ?f530 ?f922 ?f525 ?f342 ?f923 ?f669 ?f417 ?f664 ?f314 ?f382 ?f502 ?f764 ?f504 ?f773 ?f453 ?f407 ?f315 ?f656 ?f563 ?f772 ?f402 ?f91 ?f266 ?f8 ?f326 ?f769 ?f563 ?f99 ?f328 ?f87 ?f515 ?f88 ?f399 ?f91 ?f635 ?f97 ?f455 ?f924 ?f313 ?f381 ?f528 ?f766 ?f793 ?f381 ?f335 ?f920 ?f17 ?f345 ?f436 ?f16 ?f786 ?f103 Z M ?f515 ?f677 L ?f328 ?f897 ?f563 ?f110 ?f589 ?f400 ?f589 ?f896 ?f263 ?f22 ?f264 ?f925 ?f628 ?f103 ?f263 ?f926 ?f419 ?f652 ?f511 ?f927 ?f644 ?f26 ?f399 ?f928 ?f315 ?f652 ?f644 ?f925 ?f478 ?f398 ?f515 ?f677 Z M ?f353 ?f3 L ?f78 ?f54 ?f77 ?f54 ?f696 ?f54 ?f76 ?f83 ?f76 ?f57 ?f117 ?f90 ?f117 ?f63 ?f75 ?f929 ?f116 ?f899 ?f67 ?f459 ?f930 ?f720 ?f62 ?f931 ?f41 ?f931 ?f380 ?f931 ?f118 ?f720 ?f56 ?f932 ?f49 ?f459 ?f52 ?f899 ?f886 ?f63 ?f362 ?f93 ?f690 ?f68 ?f690 ?f3 ?f704 ?f72 ?f690 ?f50 ?f362 ?f48 ?f691 ?f46 ?f52 ?f861 ?f359 ?f100 ?f645 ?f862 ?f933 ?f32 ?f71 ?f32 ?f891 ?f735 ?f443 ?f735 ?f108 ?f934 ?f350 ?f839 ?f94 ?f855 ?f442 ?f854 ?f95 ?f852 ?f96 ?f38 ?f95 ?f861 ?f767 ?f935 ?f347 ?f46 ?f920 ?f40 ?f894 ?f74 ?f379 ?f53 ?f379 ?f83 ?f894 ?f462 ?f347 ?f929 ?f94 ?f722 ?f95 ?f918 ?f96 ?f720 ?f10 ?f931 ?f99 ?f719 ?f769 ?f931 ?f771 ?f931 ?f400 ?f918 ?f350 ?f899 ?f926 ?f58 ?f108 ?f90 ?f84 ?f90 ?f928 ?f58 ?f443 ?f58 ?f33 ?f60 ?f28 ?f899 ?f936 ?f918 ?f353 ?f3 Z M ?f691 ?f623 L ?f690 ?f216 ?f937 ?f622 ?f688 ?f560 ?f365 ?f569 ?f938 ?f138 ?f369 ?f574 ?f884 ?f683 ?f377 ?f601 ?f446 ?f583 ?f704 ?f604 ?f362 ?f605 ?f118 ?f638 ?f118 ?f178 ?f54 ?f178 ?f3 ?f748 ?f54 ?f939 ?f83 ?f501 ?f83 ?f940 ?f55 ?f723 ?f57 ?f716 ?f90 ?f904 ?f63 ?f309 ?f929 ?f308 ?f918 ?f307 ?f931 ?f312 ?f718 ?f306 ?f910 ?f306 ?f868 ?f306 ?f717 ?f306 ?f454 ?f653 ?f869 ?f304 ?f463 ?f941 ?f942 ?f296 ?f470 ?f943 ?f883 ?f944 ?f477 ?f268 ?f938 ?f708 ?f688 ?f707 ?f365 ?f267 ?f885 ?f526 ?f885 ?f701 ?f365 ?f700 ?f872 ?f785 ?f691 ?f593 ?f118 ?f945 ?f118 ?f214 ?f691 ?f623 Z M ?f118 ?f749 L ?f692 ?f744 ?f51 ?f883 ?f645 ?f450 ?f691 ?f740 ?f690 ?f736 ?f446 ?f466 ?f688 ?f463 ?f872 ?f946 ?f885 ?f728 ?f947 ?f715 ?f938 ?f948 ?f938 ?f717 ?f938 ?f868 ?f947 ?f456 ?f885 ?f949 ?f872 ?f910 ?f367 ?f932 ?f950 ?f722 ?f951 ?f63 ?f373 ?f55 ?f915 ?f53 ?f871 ?f40 ?f874 ?f875 ?f751 ?f880 ?f916 ?f866 ?f473 ?f865 ?f449 ?f864 ?f952 ?f853 ?f472 ?f855 ?f746 ?f900 ?f743 ?f825 ?f913 ?f820 ?f915 ?f860 ?f474 ?f827 ?f913 ?f818 ?f874 ?f903 ?f751 ?f953 ?f912 ?f905 ?f916 ?f32 ?f916 ?f847 ?f473 ?f848 ?f449 ?f737 ?f898 ?f954 ?f687 ?f35 ?f688 ?f658 ?f704 ?f503 ?f937 ?f506 ?f885 ?f955 ?f365 ?f647 ?f914 ?f939 ?f474 ?f508 ?f874 ?f651 ?f912 ?f748 ?f916 ?f499 ?f473 ?f747 ?f473 ?f813 ?f956 ?f660 ?f952 ?f844 ?f711 ?f742 ?f472 ?f739 ?f746 ?f735 ?f883 ?f729 ?f450 ?f733 ?f470 ?f848 ?f451 ?f657 ?f957 ?f842 ?f958 ?f841 ?f732 ?f959 ?f868 ?f814 ?f960 ?f959 ?f910 ?f847 ?f917 ?f35 ?f718 ?f954 ?f718 ?f733 ?f917 ?f658 ?f719 ?f729 ?f720 ?f849 ?f459 ?f733 ?f929 ?f733 ?f60 ?f733 ?f63 ?f733 ?f90 ?f729 ?f57 ?f737 ?f55 ?f503 ?f54 ?f646 ?f54 ?f27 ?f118 ?f27 ?f118 ?f749 Z M ?f51 ?f726 L ?f704 ?f731 ?f367 ?f843 ?f873 ?f814 ?f915 ?f959 ?f915 ?f840 ?f377 ?f838 ?f377 ?f837 ?f377 ?f817 ?f375 ?f121 ?f373 ?f961 ?f884 ?f962 ?f369 ?f821 ?f474 ?f823 ?f916 ?f900 ?f751 ?f824 ?f913 ?f854 ?f871 ?f101 ?f447 ?f851 ?f914 ?f100 ?f377 ?f861 ?f375 ?f44 ?f373 ?f875 ?f898 ?f42 ?f687 ?f3 ?f947 ?f57 ?f365 ?f58 ?f688 ?f929 ?f704 ?f720 ?f690 ?f718 ?f362 ?f949 ?f362 ?f960 ?f362 ?f963 ?f690 ?f868 ?f937 ?f730 ?f363 ?f717 ?f937 ?f454 ?f362 ?f728 ?f479 ?f964 ?f52 ?f942 ?f49 ?f714 ?f56 ?f882 ?f45 ?f470 ?f43 ?f740 ?f59 ?f740 ?f41 ?f470 ?f482 ?f882 ?f39 ?f714 ?f703 ?f714 ?f484 ?f451 ?f391 ?f451 ?f71 ?f714 ?f936 ?f470 ?f919 ?f470 ?f8 ?f882 ?f770 ?f468 ?f464 ?f459 ?f656 ?f929 ?f765 ?f63 ?f965 ?f90 ?f656 ?f90 ?f429 ?f66 ?f405 ?f57 ?f766 ?f462 ?f379 ?f55 ?f379 ?f83 ?f766 ?f966 ?f464 ?f70 ?f464 ?f72 ?f486 ?f42 ?f429 ?f50 ?f345 ?f40 ?f656 ?f48 ?f765 ?f98 ?f407 ?f98 ?f376 ?f46 ?f775 ?f867 ?f376 ?f935 ?f376 ?f876 ?f775 ?f38 ?f773 ?f100 ?f465 ?f851 ?f662 ?f101 ?f382 ?f878 ?f664 ?f967 ?f666 ?f824 ?f666 ?f900 ?f666 ?f901 ?f666 ?f858 ?f664 ?f825 ?f382 ?f834 ?f662 ?f968 ?f764 ?f819 ?f465 ?f818 ?f465 ?f817 ?f773 ?f104 ?f775 ?f969 ?f775 ?f850 ?f775 ?f847 ?f378 ?f838 ?f772 ?f844 ?f769 ?f729 ?f401 ?f725 ?f18 ?f750 ?f103 ?f723 ?f927 ?f748 ?f34 ?f739 ?f36 ?f659 ?f78 ?f499 ?f77 ?f753 ?f71 ?f655 ?f933 ?f939 ?f51 ?f726 Z N" draw:text-areas="?f974 ?f976 ?f975 ?f977"><draw:equation draw:name="f0" draw:formula="180"/><draw:equation draw:name="f1" draw:formula="360"/><draw:equation draw:name="f2" draw:formula="0"/><draw:equation draw:name="f3" draw:formula="1440"/><draw:equation draw:name="f4" draw:formula="2590"/><draw:equation draw:name="f5" draw:formula="560"/><draw:equation draw:name="f6" draw:formula="913"/><draw:equation draw:name="f7" draw:formula="528"/><draw:equation draw:name="f8" draw:formula="900"/><draw:equation draw:name="f9" draw:formula="533"/><draw:equation draw:name="f10" draw:formula="880"/><draw:equation draw:name="f11" draw:formula="568"/><draw:equation draw:name="f12" draw:formula="893"/><draw:equation draw:name="f13" draw:formula="555"/><draw:equation draw:name="f14" draw:formula="960"/><draw:equation draw:name="f15" draw:formula="583"/><draw:equation draw:name="f16" draw:formula="898"/><draw:equation draw:name="f17" draw:formula="615"/><draw:equation draw:name="f18" draw:formula="915"/><draw:equation draw:name="f19" draw:formula="605"/><draw:equation draw:name="f20" draw:formula="935"/><draw:equation draw:name="f21" draw:formula="593"/><draw:equation draw:name="f22" draw:formula="928"/><draw:equation draw:name="f23" draw:formula="575"/><draw:equation draw:name="f24" draw:formula="968"/><draw:equation draw:name="f25" draw:formula="543"/><draw:equation draw:name="f26" draw:formula="975"/><draw:equation draw:name="f27" draw:formula="985"/><draw:equation draw:name="f28" draw:formula="1005"/><draw:equation draw:name="f29" draw:formula="535"/><draw:equation draw:name="f30" draw:formula="993"/><draw:equation draw:name="f31" draw:formula="1040"/><draw:equation draw:name="f32" draw:formula="1693"/><draw:equation draw:name="f33" draw:formula="990"/><draw:equation draw:name="f34" draw:formula="998"/><draw:equation draw:name="f35" draw:formula="1710"/><draw:equation draw:name="f36" draw:formula="1030"/><draw:equation draw:name="f37" draw:formula="1115"/><draw:equation draw:name="f38" draw:formula="1493"/><draw:equation draw:name="f39" draw:formula="1100"/><draw:equation draw:name="f40" draw:formula="1463"/><draw:equation draw:name="f41" draw:formula="1120"/><draw:equation draw:name="f42" draw:formula="1453"/><draw:equation draw:name="f43" draw:formula="1130"/><draw:equation draw:name="f44" draw:formula="1478"/><draw:equation draw:name="f45" draw:formula="1135"/><draw:equation draw:name="f46" draw:formula="1473"/><draw:equation draw:name="f47" draw:formula="1143"/><draw:equation draw:name="f48" draw:formula="1465"/><draw:equation draw:name="f49" draw:formula="1148"/><draw:equation draw:name="f50" draw:formula="1458"/><draw:equation draw:name="f51" draw:formula="1150"/><draw:equation draw:name="f52" draw:formula="1153"/><draw:equation draw:name="f53" draw:formula="1445"/><draw:equation draw:name="f54" draw:formula="1438"/><draw:equation draw:name="f55" draw:formula="1430"/><draw:equation draw:name="f56" draw:formula="1140"/><draw:equation draw:name="f57" draw:formula="1423"/><draw:equation draw:name="f58" draw:formula="1415"/><draw:equation draw:name="f59" draw:formula="1125"/><draw:equation draw:name="f60" draw:formula="1410"/><draw:equation draw:name="f61" draw:formula="1118"/><draw:equation draw:name="f62" draw:formula="1113"/><draw:equation draw:name="f63" draw:formula="1413"/><draw:equation draw:name="f64" draw:formula="1103"/><draw:equation draw:name="f65" draw:formula="1078"/><draw:equation draw:name="f66" draw:formula="1420"/><draw:equation draw:name="f67" draw:formula="1073"/><draw:equation draw:name="f68" draw:formula="1433"/><draw:equation draw:name="f69" draw:formula="1070"/><draw:equation draw:name="f70" draw:formula="1448"/><draw:equation draw:name="f71" draw:formula="1065"/><draw:equation draw:name="f72" draw:formula="1450"/><draw:equation draw:name="f73" draw:formula="1063"/><draw:equation draw:name="f74" draw:formula="1455"/><draw:equation draw:name="f75" draw:formula="1055"/><draw:equation draw:name="f76" draw:formula="1050"/><draw:equation draw:name="f77" draw:formula="1038"/><draw:equation draw:name="f78" draw:formula="1028"/><draw:equation draw:name="f79" draw:formula="1460"/><draw:equation draw:name="f80" draw:formula="1018"/><draw:equation draw:name="f81" draw:formula="1000"/><draw:equation draw:name="f82" draw:formula="988"/><draw:equation draw:name="f83" draw:formula="1435"/><draw:equation draw:name="f84" draw:formula="973"/><draw:equation draw:name="f85" draw:formula="948"/><draw:equation draw:name="f86" draw:formula="908"/><draw:equation draw:name="f87" draw:formula="890"/><draw:equation draw:name="f88" draw:formula="883"/><draw:equation draw:name="f89" draw:formula="878"/><draw:equation draw:name="f90" draw:formula="1418"/><draw:equation draw:name="f91" draw:formula="873"/><draw:equation draw:name="f92" draw:formula="870"/><draw:equation draw:name="f93" draw:formula="1425"/><draw:equation draw:name="f94" draw:formula="863"/><draw:equation draw:name="f95" draw:formula="868"/><draw:equation draw:name="f96" draw:formula="875"/><draw:equation draw:name="f97" draw:formula="888"/><draw:equation draw:name="f98" draw:formula="1468"/><draw:equation draw:name="f99" draw:formula="895"/><draw:equation draw:name="f100" draw:formula="1500"/><draw:equation draw:name="f101" draw:formula="1518"/><draw:equation draw:name="f102" draw:formula="1538"/><draw:equation draw:name="f103" draw:formula="953"/><draw:equation draw:name="f104" draw:formula="1668"/><draw:equation draw:name="f105" draw:formula="1670"/><draw:equation draw:name="f106" draw:formula="995"/><draw:equation draw:name="f107" draw:formula="1660"/><draw:equation draw:name="f108" draw:formula="965"/><draw:equation draw:name="f109" draw:formula="1520"/><draw:equation draw:name="f110" draw:formula="933"/><draw:equation draw:name="f111" draw:formula="1498"/><draw:equation draw:name="f112" draw:formula="1600"/><draw:equation draw:name="f113" draw:formula="1035"/><draw:equation draw:name="f114" draw:formula="1060"/><draw:equation draw:name="f115" draw:formula="1020"/><draw:equation draw:name="f116" draw:formula="1058"/><draw:equation draw:name="f117" draw:formula="1053"/><draw:equation draw:name="f118" draw:formula="1133"/><draw:equation draw:name="f119" draw:formula="1548"/><draw:equation draw:name="f120" draw:formula="1620"/><draw:equation draw:name="f121" draw:formula="1638"/><draw:equation draw:name="f122" draw:formula="2323"/><draw:equation draw:name="f123" draw:formula="18"/><draw:equation draw:name="f124" draw:formula="2313"/><draw:equation draw:name="f125" draw:formula="30"/><draw:equation draw:name="f126" draw:formula="2303"/><draw:equation draw:name="f127" draw:formula="43"/><draw:equation draw:name="f128" draw:formula="2293"/><draw:equation draw:name="f129" draw:formula="45"/><draw:equation draw:name="f130" draw:formula="2288"/><draw:equation draw:name="f131" draw:formula="48"/><draw:equation draw:name="f132" draw:formula="2283"/><draw:equation draw:name="f133" draw:formula="53"/><draw:equation draw:name="f134" draw:formula="2273"/><draw:equation draw:name="f135" draw:formula="60"/><draw:equation draw:name="f136" draw:formula="2263"/><draw:equation draw:name="f137" draw:formula="58"/><draw:equation draw:name="f138" draw:formula="2233"/><draw:equation draw:name="f139" draw:formula="2225"/><draw:equation draw:name="f140" draw:formula="55"/><draw:equation draw:name="f141" draw:formula="2218"/><draw:equation draw:name="f142" draw:formula="50"/><draw:equation draw:name="f143" draw:formula="2210"/><draw:equation draw:name="f144" draw:formula="2203"/><draw:equation draw:name="f145" draw:formula="23"/><draw:equation draw:name="f146" draw:formula="2168"/><draw:equation draw:name="f147" draw:formula="2135"/><draw:equation draw:name="f148" draw:formula="2428"/><draw:equation draw:name="f149" draw:formula="2433"/><draw:equation draw:name="f150" draw:formula="2435"/><draw:equation draw:name="f151" draw:formula="2438"/><draw:equation draw:name="f152" draw:formula="2440"/><draw:equation draw:name="f153" draw:formula="65"/><draw:equation draw:name="f154" draw:formula="2445"/><draw:equation draw:name="f155" draw:formula="70"/><draw:equation draw:name="f156" draw:formula="2450"/><draw:equation draw:name="f157" draw:formula="83"/><draw:equation draw:name="f158" draw:formula="2465"/><draw:equation draw:name="f159" draw:formula="88"/><draw:equation draw:name="f160" draw:formula="2473"/><draw:equation draw:name="f161" draw:formula="93"/><draw:equation draw:name="f162" draw:formula="2483"/><draw:equation draw:name="f163" draw:formula="98"/><draw:equation draw:name="f164" draw:formula="2490"/><draw:equation draw:name="f165" draw:formula="105"/><draw:equation draw:name="f166" draw:formula="2498"/><draw:equation draw:name="f167" draw:formula="2543"/><draw:equation draw:name="f168" draw:formula="2540"/><draw:equation draw:name="f169" draw:formula="2583"/><draw:equation draw:name="f170" draw:formula="85"/><draw:equation draw:name="f171" draw:formula="108"/><draw:equation draw:name="f172" draw:formula="2553"/><draw:equation draw:name="f173" draw:formula="118"/><draw:equation draw:name="f174" draw:formula="2533"/><draw:equation draw:name="f175" draw:formula="120"/><draw:equation draw:name="f176" draw:formula="2525"/><draw:equation draw:name="f177" draw:formula="2515"/><draw:equation draw:name="f178" draw:formula="2503"/><draw:equation draw:name="f179" draw:formula="115"/><draw:equation draw:name="f180" draw:formula="2493"/><draw:equation draw:name="f181" draw:formula="110"/><draw:equation draw:name="f182" draw:formula="2480"/><draw:equation draw:name="f183" draw:formula="2468"/><draw:equation draw:name="f184" draw:formula="2460"/><draw:equation draw:name="f185" draw:formula="103"/><draw:equation draw:name="f186" draw:formula="2455"/><draw:equation draw:name="f187" draw:formula="100"/><draw:equation draw:name="f188" draw:formula="2448"/><draw:equation draw:name="f189" draw:formula="78"/><draw:equation draw:name="f190" draw:formula="2423"/><draw:equation draw:name="f191" draw:formula="2420"/><draw:equation draw:name="f192" draw:formula="2415"/><draw:equation draw:name="f193" draw:formula="13"/><draw:equation draw:name="f194" draw:formula="2403"/><draw:equation draw:name="f195" draw:formula="2398"/><draw:equation draw:name="f196" draw:formula="5"/><draw:equation draw:name="f197" draw:formula="2510"/><draw:equation draw:name="f198" draw:formula="2520"/><draw:equation draw:name="f199" draw:formula="38"/><draw:equation draw:name="f200" draw:formula="35"/><draw:equation draw:name="f201" draw:formula="33"/><draw:equation draw:name="f202" draw:formula="2500"/><draw:equation draw:name="f203" draw:formula="25"/><draw:equation draw:name="f204" draw:formula="2505"/><draw:equation draw:name="f205" draw:formula="2513"/><draw:equation draw:name="f206" draw:formula="80"/><draw:equation draw:name="f207" draw:formula="68"/><draw:equation draw:name="f208" draw:formula="2458"/><draw:equation draw:name="f209" draw:formula="28"/><draw:equation draw:name="f210" draw:formula="2453"/><draw:equation draw:name="f211" draw:formula="2128"/><draw:equation draw:name="f212" draw:formula="15"/><draw:equation draw:name="f213" draw:formula="2120"/><draw:equation draw:name="f214" draw:formula="2150"/><draw:equation draw:name="f215" draw:formula="2188"/><draw:equation draw:name="f216" draw:formula="2198"/><draw:equation draw:name="f217" draw:formula="75"/><draw:equation draw:name="f218" draw:formula="2220"/><draw:equation draw:name="f219" draw:formula="2248"/><draw:equation draw:name="f220" draw:formula="90"/><draw:equation draw:name="f221" draw:formula="2243"/><draw:equation draw:name="f222" draw:formula="145"/><draw:equation draw:name="f223" draw:formula="2175"/><draw:equation draw:name="f224" draw:formula="2173"/><draw:equation draw:name="f225" draw:formula="2170"/><draw:equation draw:name="f226" draw:formula="128"/><draw:equation draw:name="f227" draw:formula="2113"/><draw:equation draw:name="f228" draw:formula="140"/><draw:equation draw:name="f229" draw:formula="2105"/><draw:equation draw:name="f230" draw:formula="150"/><draw:equation draw:name="f231" draw:formula="2098"/><draw:equation draw:name="f232" draw:formula="163"/><draw:equation draw:name="f233" draw:formula="2088"/><draw:equation draw:name="f234" draw:formula="168"/><draw:equation draw:name="f235" draw:formula="2083"/><draw:equation draw:name="f236" draw:formula="173"/><draw:equation draw:name="f237" draw:formula="2078"/><draw:equation draw:name="f238" draw:formula="185"/><draw:equation draw:name="f239" draw:formula="2070"/><draw:equation draw:name="f240" draw:formula="200"/><draw:equation draw:name="f241" draw:formula="2063"/><draw:equation draw:name="f242" draw:formula="215"/><draw:equation draw:name="f243" draw:formula="2055"/><draw:equation draw:name="f244" draw:formula="245"/><draw:equation draw:name="f245" draw:formula="2043"/><draw:equation draw:name="f246" draw:formula="275"/><draw:equation draw:name="f247" draw:formula="2033"/><draw:equation draw:name="f248" draw:formula="295"/><draw:equation draw:name="f249" draw:formula="2053"/><draw:equation draw:name="f250" draw:formula="303"/><draw:equation draw:name="f251" draw:formula="2065"/><draw:equation draw:name="f252" draw:formula="313"/><draw:equation draw:name="f253" draw:formula="323"/><draw:equation draw:name="f254" draw:formula="2103"/><draw:equation draw:name="f255" draw:formula="333"/><draw:equation draw:name="f256" draw:formula="2085"/><draw:equation draw:name="f257" draw:formula="363"/><draw:equation draw:name="f258" draw:formula="370"/><draw:equation draw:name="f259" draw:formula="380"/><draw:equation draw:name="f260" draw:formula="2045"/><draw:equation draw:name="f261" draw:formula="393"/><draw:equation draw:name="f262" draw:formula="2048"/><draw:equation draw:name="f263" draw:formula="413"/><draw:equation draw:name="f264" draw:formula="408"/><draw:equation draw:name="f265" draw:formula="2040"/><draw:equation draw:name="f266" draw:formula="400"/><draw:equation draw:name="f267" draw:formula="2018"/><draw:equation draw:name="f268" draw:formula="2000"/><draw:equation draw:name="f269" draw:formula="390"/><draw:equation draw:name="f270" draw:formula="1993"/><draw:equation draw:name="f271" draw:formula="385"/><draw:equation draw:name="f272" draw:formula="1985"/><draw:equation draw:name="f273" draw:formula="378"/><draw:equation draw:name="f274" draw:formula="1975"/><draw:equation draw:name="f275" draw:formula="1968"/><draw:equation draw:name="f276" draw:formula="1958"/><draw:equation draw:name="f277" draw:formula="350"/><draw:equation draw:name="f278" draw:formula="1950"/><draw:equation draw:name="f279" draw:formula="345"/><draw:equation draw:name="f280" draw:formula="1945"/><draw:equation draw:name="f281" draw:formula="340"/><draw:equation draw:name="f282" draw:formula="1943"/><draw:equation draw:name="f283" draw:formula="325"/><draw:equation draw:name="f284" draw:formula="320"/><draw:equation draw:name="f285" draw:formula="315"/><draw:equation draw:name="f286" draw:formula="1940"/><draw:equation draw:name="f287" draw:formula="305"/><draw:equation draw:name="f288" draw:formula="1935"/><draw:equation draw:name="f289" draw:formula="298"/><draw:equation draw:name="f290" draw:formula="1930"/><draw:equation draw:name="f291" draw:formula="290"/><draw:equation draw:name="f292" draw:formula="1923"/><draw:equation draw:name="f293" draw:formula="278"/><draw:equation draw:name="f294" draw:formula="1908"/><draw:equation draw:name="f295" draw:formula="270"/><draw:equation draw:name="f296" draw:formula="1900"/><draw:equation draw:name="f297" draw:formula="268"/><draw:equation draw:name="f298" draw:formula="1898"/><draw:equation draw:name="f299" draw:formula="263"/><draw:equation draw:name="f300" draw:formula="240"/><draw:equation draw:name="f301" draw:formula="1893"/><draw:equation draw:name="f302" draw:formula="218"/><draw:equation draw:name="f303" draw:formula="1890"/><draw:equation draw:name="f304" draw:formula="1883"/><draw:equation draw:name="f305" draw:formula="143"/><draw:equation draw:name="f306" draw:formula="1878"/><draw:equation draw:name="f307" draw:formula="1873"/><draw:equation draw:name="f308" draw:formula="1868"/><draw:equation draw:name="f309" draw:formula="1865"/><draw:equation draw:name="f310" draw:formula="10"/><draw:equation draw:name="f311" draw:formula="1870"/><draw:equation draw:name="f312" draw:formula="1875"/><draw:equation draw:name="f313" draw:formula="518"/><draw:equation draw:name="f314" draw:formula="483"/><draw:equation draw:name="f315" draw:formula="450"/><draw:equation draw:name="f316" draw:formula="418"/><draw:equation draw:name="f317" draw:formula="135"/><draw:equation draw:name="f318" draw:formula="335"/><draw:equation draw:name="f319" draw:formula="203"/><draw:equation draw:name="f320" draw:formula="220"/><draw:equation draw:name="f321" draw:formula="238"/><draw:equation draw:name="f322" draw:formula="273"/><draw:equation draw:name="f323" draw:formula="255"/><draw:equation draw:name="f324" draw:formula="353"/><draw:equation draw:name="f325" draw:formula="228"/><draw:equation draw:name="f326" draw:formula="415"/><draw:equation draw:name="f327" draw:formula="223"/><draw:equation draw:name="f328" draw:formula="435"/><draw:equation draw:name="f329" draw:formula="478"/><draw:equation draw:name="f330" draw:formula="210"/><draw:equation draw:name="f331" draw:formula="523"/><draw:equation draw:name="f332" draw:formula="208"/><draw:equation draw:name="f333" draw:formula="205"/><draw:equation draw:name="f334" draw:formula="565"/><draw:equation draw:name="f335" draw:formula="600"/><draw:equation draw:name="f336" draw:formula="635"/><draw:equation draw:name="f337" draw:formula="668"/><draw:equation draw:name="f338" draw:formula="213"/><draw:equation draw:name="f339" draw:formula="700"/><draw:equation draw:name="f340" draw:formula="733"/><draw:equation draw:name="f341" draw:formula="225"/><draw:equation draw:name="f342" draw:formula="765"/><draw:equation draw:name="f343" draw:formula="235"/><draw:equation draw:name="f344" draw:formula="795"/><draw:equation draw:name="f345" draw:formula="825"/><draw:equation draw:name="f346" draw:formula="258"/><draw:equation draw:name="f347" draw:formula="855"/><draw:equation draw:name="f348" draw:formula="885"/><draw:equation draw:name="f349" draw:formula="285"/><draw:equation draw:name="f350" draw:formula="940"/><draw:equation draw:name="f351" draw:formula="338"/><draw:equation draw:name="f352" draw:formula="358"/><draw:equation draw:name="f353" draw:formula="1015"/><draw:equation draw:name="f354" draw:formula="423"/><draw:equation draw:name="f355" draw:formula="1080"/><draw:equation draw:name="f356" draw:formula="448"/><draw:equation draw:name="f357" draw:formula="473"/><draw:equation draw:name="f358" draw:formula="498"/><draw:equation draw:name="f359" draw:formula="1138"/><draw:equation draw:name="f360" draw:formula="525"/><draw:equation draw:name="f361" draw:formula="553"/><draw:equation draw:name="f362" draw:formula="1168"/><draw:equation draw:name="f363" draw:formula="1180"/><draw:equation draw:name="f364" draw:formula="613"/><draw:equation draw:name="f365" draw:formula="1193"/><draw:equation draw:name="f366" draw:formula="643"/><draw:equation draw:name="f367" draw:formula="1203"/><draw:equation draw:name="f368" draw:formula="673"/><draw:equation draw:name="f369" draw:formula="1213"/><draw:equation draw:name="f370" draw:formula="705"/><draw:equation draw:name="f371" draw:formula="1220"/><draw:equation draw:name="f372" draw:formula="738"/><draw:equation draw:name="f373" draw:formula="1225"/><draw:equation draw:name="f374" draw:formula="770"/><draw:equation draw:name="f375" draw:formula="1230"/><draw:equation draw:name="f376" draw:formula="803"/><draw:equation draw:name="f377" draw:formula="1233"/><draw:equation draw:name="f378" draw:formula="838"/><draw:equation draw:name="f379" draw:formula="843"/><draw:equation draw:name="f380" draw:formula="1128"/><draw:equation draw:name="f381" draw:formula="813"/><draw:equation draw:name="f382" draw:formula="785"/><draw:equation draw:name="f383" draw:formula="758"/><draw:equation draw:name="f384" draw:formula="730"/><draw:equation draw:name="f385" draw:formula="1105"/><draw:equation draw:name="f386" draw:formula="703"/><draw:equation draw:name="f387" draw:formula="1098"/><draw:equation draw:name="f388" draw:formula="678"/><draw:equation draw:name="f389" draw:formula="1088"/><draw:equation draw:name="f390" draw:formula="653"/><draw:equation draw:name="f391" draw:formula="1075"/><draw:equation draw:name="f392" draw:formula="628"/><draw:equation draw:name="f393" draw:formula="603"/><draw:equation draw:name="f394" draw:formula="578"/><draw:equation draw:name="f395" draw:formula="1003"/><draw:equation draw:name="f396" draw:formula="513"/><draw:equation draw:name="f397" draw:formula="493"/><draw:equation draw:name="f398" draw:formula="945"/><draw:equation draw:name="f399" draw:formula="453"/><draw:equation draw:name="f400" draw:formula="925"/><draw:equation draw:name="f401" draw:formula="905"/><draw:equation draw:name="f402" draw:formula="420"/><draw:equation draw:name="f403" draw:formula="403"/><draw:equation draw:name="f404" draw:formula="858"/><draw:equation draw:name="f405" draw:formula="835"/><draw:equation draw:name="f406" draw:formula="375"/><draw:equation draw:name="f407" draw:formula="810"/><draw:equation draw:name="f408" draw:formula="760"/><draw:equation draw:name="f409" draw:formula="343"/><draw:equation draw:name="f410" draw:formula="708"/><draw:equation draw:name="f411" draw:formula="680"/><draw:equation draw:name="f412" draw:formula="623"/><draw:equation draw:name="f413" draw:formula="310"/><draw:equation draw:name="f414" draw:formula="595"/><draw:equation draw:name="f415" draw:formula="308"/><draw:equation draw:name="f416" draw:formula="538"/><draw:equation draw:name="f417" draw:formula="508"/><draw:equation draw:name="f418" draw:formula="480"/><draw:equation draw:name="f419" draw:formula="425"/><draw:equation draw:name="f420" draw:formula="398"/><draw:equation draw:name="f421" draw:formula="373"/><draw:equation draw:name="f422" draw:formula="250"/><draw:equation draw:name="f423" draw:formula="165"/><draw:equation draw:name="f424" draw:formula="148"/><draw:equation draw:name="f425" draw:formula="130"/><draw:equation draw:name="f426" draw:formula="113"/><draw:equation draw:name="f427" draw:formula="8"/><draw:equation draw:name="f428" draw:formula="3"/><draw:equation draw:name="f429" draw:formula="828"/><draw:equation draw:name="f430" draw:formula="123"/><draw:equation draw:name="f431" draw:formula="155"/><draw:equation draw:name="f432" draw:formula="190"/><draw:equation draw:name="f433" draw:formula="260"/><draw:equation draw:name="f434" draw:formula="485"/><draw:equation draw:name="f435" draw:formula="610"/><draw:equation draw:name="f436" draw:formula="655"/><draw:equation draw:name="f437" draw:formula="698"/><draw:equation draw:name="f438" draw:formula="743"/><draw:equation draw:name="f439" draw:formula="20"/><draw:equation draw:name="f440" draw:formula="783"/><draw:equation draw:name="f441" draw:formula="40"/><draw:equation draw:name="f442" draw:formula="865"/><draw:equation draw:name="f443" draw:formula="983"/><draw:equation draw:name="f444" draw:formula="175"/><draw:equation draw:name="f445" draw:formula="243"/><draw:equation draw:name="f446" draw:formula="1183"/><draw:equation draw:name="f447" draw:formula="1240"/><draw:equation draw:name="f448" draw:formula="318"/><draw:equation draw:name="f449" draw:formula="1265"/><draw:equation draw:name="f450" draw:formula="1290"/><draw:equation draw:name="f451" draw:formula="1313"/><draw:equation draw:name="f452" draw:formula="1333"/><draw:equation draw:name="f453" draw:formula="458"/><draw:equation draw:name="f454" draw:formula="1353"/><draw:equation draw:name="f455" draw:formula="495"/><draw:equation draw:name="f456" draw:formula="1370"/><draw:equation draw:name="f457" draw:formula="1385"/><draw:equation draw:name="f458" draw:formula="573"/><draw:equation draw:name="f459" draw:formula="1400"/><draw:equation draw:name="f460" draw:formula="695"/><draw:equation draw:name="f461" draw:formula="718"/><draw:equation draw:name="f462" draw:formula="1428"/><draw:equation draw:name="f463" draw:formula="1335"/><draw:equation draw:name="f464" draw:formula="833"/><draw:equation draw:name="f465" draw:formula="793"/><draw:equation draw:name="f466" draw:formula="1328"/><draw:equation draw:name="f467" draw:formula="755"/><draw:equation draw:name="f468" draw:formula="1320"/><draw:equation draw:name="f469" draw:formula="715"/><draw:equation draw:name="f470" draw:formula="1300"/><draw:equation draw:name="f471" draw:formula="608"/><draw:equation draw:name="f472" draw:formula="1275"/><draw:equation draw:name="f473" draw:formula="1260"/><draw:equation draw:name="f474" draw:formula="1243"/><draw:equation draw:name="f475" draw:formula="505"/><draw:equation draw:name="f476" draw:formula="488"/><draw:equation draw:name="f477" draw:formula="1205"/><draw:equation draw:name="f478" draw:formula="443"/><draw:equation draw:name="f479" draw:formula="1160"/><draw:equation draw:name="f480" draw:formula="383"/><draw:equation draw:name="f481" draw:formula="355"/><draw:equation draw:name="f482" draw:formula="1110"/><draw:equation draw:name="f483" draw:formula="328"/><draw:equation draw:name="f484" draw:formula="1083"/><draw:equation draw:name="f485" draw:formula="195"/><draw:equation draw:name="f486" draw:formula="830"/><draw:equation draw:name="f487" draw:formula="138"/><draw:equation draw:name="f488" draw:formula="720"/><draw:equation draw:name="f489" draw:formula="683"/><draw:equation draw:name="f490" draw:formula="645"/><draw:equation draw:name="f491" draw:formula="288"/><draw:equation draw:name="f492" draw:formula="253"/><draw:equation draw:name="f493" draw:formula="170"/><draw:equation draw:name="f494" draw:formula="188"/><draw:equation draw:name="f495" draw:formula="183"/><draw:equation draw:name="f496" draw:formula="248"/><draw:equation draw:name="f497" draw:formula="1823"/><draw:equation draw:name="f498" draw:formula="540"/><draw:equation draw:name="f499" draw:formula="1798"/><draw:equation draw:name="f500" draw:formula="1753"/><draw:equation draw:name="f501" draw:formula="1830"/><draw:equation draw:name="f502" draw:formula="475"/><draw:equation draw:name="f503" draw:formula="1755"/><draw:equation draw:name="f504" draw:formula="468"/><draw:equation draw:name="f505" draw:formula="1813"/><draw:equation draw:name="f506" draw:formula="1765"/><draw:equation draw:name="f507" draw:formula="1770"/><draw:equation draw:name="f508" draw:formula="1818"/><draw:equation draw:name="f509" draw:formula="1885"/><draw:equation draw:name="f510" draw:formula="1905"/><draw:equation draw:name="f511" draw:formula="438"/><draw:equation draw:name="f512" draw:formula="1925"/><draw:equation draw:name="f513" draw:formula="1990"/><draw:equation draw:name="f514" draw:formula="2008"/><draw:equation draw:name="f515" draw:formula="440"/><draw:equation draw:name="f516" draw:formula="2028"/><draw:equation draw:name="f517" draw:formula="460"/><draw:equation draw:name="f518" draw:formula="2068"/><draw:equation draw:name="f519" draw:formula="2075"/><draw:equation draw:name="f520" draw:formula="2080"/><draw:equation draw:name="f521" draw:formula="2095"/><draw:equation draw:name="f522" draw:formula="2145"/><draw:equation draw:name="f523" draw:formula="2143"/><draw:equation draw:name="f524" draw:formula="545"/><draw:equation draw:name="f525" draw:formula="548"/><draw:equation draw:name="f526" draw:formula="2025"/><draw:equation draw:name="f527" draw:formula="2020"/><draw:equation draw:name="f528" draw:formula="550"/><draw:equation draw:name="f529" draw:formula="2013"/><draw:equation draw:name="f530" draw:formula="558"/><draw:equation draw:name="f531" draw:formula="1988"/><draw:equation draw:name="f532" draw:formula="570"/><draw:equation draw:name="f533" draw:formula="1938"/><draw:equation draw:name="f534" draw:formula="2405"/><draw:equation draw:name="f535" draw:formula="2383"/><draw:equation draw:name="f536" draw:formula="2305"/><draw:equation draw:name="f537" draw:formula="2328"/><draw:equation draw:name="f538" draw:formula="2443"/><draw:equation draw:name="f539" draw:formula="2470"/><draw:equation draw:name="f540" draw:formula="2475"/><draw:equation draw:name="f541" draw:formula="2478"/><draw:equation draw:name="f542" draw:formula="2410"/><draw:equation draw:name="f543" draw:formula="2408"/><draw:equation draw:name="f544" draw:formula="2400"/><draw:equation draw:name="f545" draw:formula="2378"/><draw:equation draw:name="f546" draw:formula="2363"/><draw:equation draw:name="f547" draw:formula="455"/><draw:equation draw:name="f548" draw:formula="2353"/><draw:equation draw:name="f549" draw:formula="2310"/><draw:equation draw:name="f550" draw:formula="2295"/><draw:equation draw:name="f551" draw:formula="2280"/><draw:equation draw:name="f552" draw:formula="2275"/><draw:equation draw:name="f553" draw:formula="2268"/><draw:equation draw:name="f554" draw:formula="2265"/><draw:equation draw:name="f555" draw:formula="2270"/><draw:equation draw:name="f556" draw:formula="465"/><draw:equation draw:name="f557" draw:formula="2253"/><draw:equation draw:name="f558" draw:formula="2245"/><draw:equation draw:name="f559" draw:formula="2240"/><draw:equation draw:name="f560" draw:formula="2213"/><draw:equation draw:name="f561" draw:formula="2208"/><draw:equation draw:name="f562" draw:formula="2205"/><draw:equation draw:name="f563" draw:formula="433"/><draw:equation draw:name="f564" draw:formula="2235"/><draw:equation draw:name="f565" draw:formula="2238"/><draw:equation draw:name="f566" draw:formula="405"/><draw:equation draw:name="f567" draw:formula="2250"/><draw:equation draw:name="f568" draw:formula="2215"/><draw:equation draw:name="f569" draw:formula="2223"/><draw:equation draw:name="f570" draw:formula="265"/><draw:equation draw:name="f571" draw:formula="2230"/><draw:equation draw:name="f572" draw:formula="233"/><draw:equation draw:name="f573" draw:formula="2228"/><draw:equation draw:name="f574" draw:formula="2255"/><draw:equation draw:name="f575" draw:formula="2300"/><draw:equation draw:name="f576" draw:formula="2318"/><draw:equation draw:name="f577" draw:formula="2325"/><draw:equation draw:name="f578" draw:formula="2333"/><draw:equation draw:name="f579" draw:formula="2338"/><draw:equation draw:name="f580" draw:formula="2345"/><draw:equation draw:name="f581" draw:formula="2350"/><draw:equation draw:name="f582" draw:formula="198"/><draw:equation draw:name="f583" draw:formula="2358"/><draw:equation draw:name="f584" draw:formula="2368"/><draw:equation draw:name="f585" draw:formula="2380"/><draw:equation draw:name="f586" draw:formula="280"/><draw:equation draw:name="f587" draw:formula="330"/><draw:equation draw:name="f588" draw:formula="2518"/><draw:equation draw:name="f589" draw:formula="430"/><draw:equation draw:name="f590" draw:formula="2153"/><draw:equation draw:name="f591" draw:formula="2125"/><draw:equation draw:name="f592" draw:formula="2093"/><draw:equation draw:name="f593" draw:formula="2058"/><draw:equation draw:name="f594" draw:formula="178"/><draw:equation draw:name="f595" draw:formula="2115"/><draw:equation draw:name="f596" draw:formula="2123"/><draw:equation draw:name="f597" draw:formula="133"/><draw:equation draw:name="f598" draw:formula="2133"/><draw:equation draw:name="f599" draw:formula="2155"/><draw:equation draw:name="f600" draw:formula="2258"/><draw:equation draw:name="f601" draw:formula="2298"/><draw:equation draw:name="f602" draw:formula="2335"/><draw:equation draw:name="f603" draw:formula="95"/><draw:equation draw:name="f604" draw:formula="2343"/><draw:equation draw:name="f605" draw:formula="2365"/><draw:equation draw:name="f606" draw:formula="2395"/><draw:equation draw:name="f607" draw:formula="2413"/><draw:equation draw:name="f608" draw:formula="2430"/><draw:equation draw:name="f609" draw:formula="153"/><draw:equation draw:name="f610" draw:formula="2463"/><draw:equation draw:name="f611" draw:formula="2495"/><draw:equation draw:name="f612" draw:formula="193"/><draw:equation draw:name="f613" draw:formula="2488"/><draw:equation draw:name="f614" draw:formula="2485"/><draw:equation draw:name="f615" draw:formula="2418"/><draw:equation draw:name="f616" draw:formula="2373"/><draw:equation draw:name="f617" draw:formula="2360"/><draw:equation draw:name="f618" draw:formula="2348"/><draw:equation draw:name="f619" draw:formula="2340"/><draw:equation draw:name="f620" draw:formula="2320"/><draw:equation draw:name="f621" draw:formula="160"/><draw:equation draw:name="f622" draw:formula="2200"/><draw:equation draw:name="f623" draw:formula="2193"/><draw:equation draw:name="f624" draw:formula="2185"/><draw:equation draw:name="f625" draw:formula="300"/><draw:equation draw:name="f626" draw:formula="2195"/><draw:equation draw:name="f627" draw:formula="395"/><draw:equation draw:name="f628" draw:formula="410"/><draw:equation draw:name="f629" draw:formula="428"/><draw:equation draw:name="f630" draw:formula="2183"/><draw:equation draw:name="f631" draw:formula="2190"/><draw:equation draw:name="f632" draw:formula="490"/><draw:equation draw:name="f633" draw:formula="500"/><draw:equation draw:name="f634" draw:formula="503"/><draw:equation draw:name="f635" draw:formula="470"/><draw:equation draw:name="f636" draw:formula="2290"/><draw:equation draw:name="f637" draw:formula="463"/><draw:equation draw:name="f638" draw:formula="2393"/><draw:equation draw:name="f639" draw:formula="510"/><draw:equation draw:name="f640" draw:formula="520"/><draw:equation draw:name="f641" draw:formula="2425"/><draw:equation draw:name="f642" draw:formula="2158"/><draw:equation draw:name="f643" draw:formula="2108"/><draw:equation draw:name="f644" draw:formula="445"/><draw:equation draw:name="f645" draw:formula="1155"/><draw:equation draw:name="f646" draw:formula="1778"/><draw:equation draw:name="f647" draw:formula="1855"/><draw:equation draw:name="f648" draw:formula="1805"/><draw:equation draw:name="f649" draw:formula="1048"/><draw:equation draw:name="f650" draw:formula="1008"/><draw:equation draw:name="f651" draw:formula="1810"/><draw:equation draw:name="f652" draw:formula="963"/><draw:equation draw:name="f653" draw:formula="1880"/><draw:equation draw:name="f654" draw:formula="1843"/><draw:equation draw:name="f655" draw:formula="1773"/><draw:equation draw:name="f656" draw:formula="823"/><draw:equation draw:name="f657" draw:formula="1715"/><draw:equation draw:name="f658" draw:formula="1735"/><draw:equation draw:name="f659" draw:formula="1763"/><draw:equation draw:name="f660" draw:formula="1775"/><draw:equation draw:name="f661" draw:formula="1788"/><draw:equation draw:name="f662" draw:formula="788"/><draw:equation draw:name="f663" draw:formula="1845"/><draw:equation draw:name="f664" draw:formula="780"/><draw:equation draw:name="f665" draw:formula="1918"/><draw:equation draw:name="f666" draw:formula="778"/><draw:equation draw:name="f667" draw:formula="775"/><draw:equation draw:name="f668" draw:formula="1955"/><draw:equation draw:name="f669" draw:formula="773"/><draw:equation draw:name="f670" draw:formula="1965"/><draw:equation draw:name="f671" draw:formula="1973"/><draw:equation draw:name="f672" draw:formula="753"/><draw:equation draw:name="f673" draw:formula="745"/><draw:equation draw:name="f674" draw:formula="740"/><draw:equation draw:name="f675" draw:formula="2005"/><draw:equation draw:name="f676" draw:formula="2110"/><draw:equation draw:name="f677" draw:formula="943"/><draw:equation draw:name="f678" draw:formula="2118"/><draw:equation draw:name="f679" draw:formula="958"/><draw:equation draw:name="f680" draw:formula="980"/><draw:equation draw:name="f681" draw:formula="2160"/><draw:equation draw:name="f682" draw:formula="1023"/><draw:equation draw:name="f683" draw:formula="2278"/><draw:equation draw:name="f684" draw:formula="1095"/><draw:equation draw:name="f685" draw:formula="2370"/><draw:equation draw:name="f686" draw:formula="2308"/><draw:equation draw:name="f687" draw:formula="1208"/><draw:equation draw:name="f688" draw:formula="1188"/><draw:equation draw:name="f689" draw:formula="1178"/><draw:equation draw:name="f690" draw:formula="1170"/><draw:equation draw:name="f691" draw:formula="1163"/><draw:equation draw:name="f692" draw:formula="1145"/><draw:equation draw:name="f693" draw:formula="2180"/><draw:equation draw:name="f694" draw:formula="2163"/><draw:equation draw:name="f695" draw:formula="2138"/><draw:equation draw:name="f696" draw:formula="1045"/><draw:equation draw:name="f697" draw:formula="1025"/><draw:equation draw:name="f698" draw:formula="2060"/><draw:equation draw:name="f699" draw:formula="2050"/><draw:equation draw:name="f700" draw:formula="2035"/><draw:equation draw:name="f701" draw:formula="2030"/><draw:equation draw:name="f702" draw:formula="1068"/><draw:equation draw:name="f703" draw:formula="1093"/><draw:equation draw:name="f704" draw:formula="1173"/><draw:equation draw:name="f705" draw:formula="1165"/><draw:equation draw:name="f706" draw:formula="2015"/><draw:equation draw:name="f707" draw:formula="2010"/><draw:equation draw:name="f708" draw:formula="2003"/><draw:equation draw:name="f709" draw:formula="1995"/><draw:equation draw:name="f710" draw:formula="1983"/><draw:equation draw:name="f711" draw:formula="1270"/><draw:equation draw:name="f712" draw:formula="1913"/><draw:equation draw:name="f713" draw:formula="1293"/><draw:equation draw:name="f714" draw:formula="1310"/><draw:equation draw:name="f715" draw:formula="1350"/><draw:equation draw:name="f716" draw:formula="1858"/><draw:equation draw:name="f717" draw:formula="1360"/><draw:equation draw:name="f718" draw:formula="1383"/><draw:equation draw:name="f719" draw:formula="1388"/><draw:equation draw:name="f720" draw:formula="1393"/><draw:equation draw:name="f721" draw:formula="1853"/><draw:equation draw:name="f722" draw:formula="1403"/><draw:equation draw:name="f723" draw:formula="1848"/><draw:equation draw:name="f724" draw:formula="1840"/><draw:equation draw:name="f725" draw:formula="1808"/><draw:equation draw:name="f726" draw:formula="1748"/><draw:equation draw:name="f727" draw:formula="1750"/><draw:equation draw:name="f728" draw:formula="1345"/><draw:equation draw:name="f729" draw:formula="1730"/><draw:equation draw:name="f730" draw:formula="1363"/><draw:equation draw:name="f731" draw:formula="1723"/><draw:equation draw:name="f732" draw:formula="1358"/><draw:equation draw:name="f733" draw:formula="1725"/><draw:equation draw:name="f734" draw:formula="1338"/><draw:equation draw:name="f735" draw:formula="1733"/><draw:equation draw:name="f736" draw:formula="1308"/><draw:equation draw:name="f737" draw:formula="1740"/><draw:equation draw:name="f738" draw:formula="1303"/><draw:equation draw:name="f739" draw:formula="1743"/><draw:equation draw:name="f740" draw:formula="1298"/><draw:equation draw:name="f741" draw:formula="1745"/><draw:equation draw:name="f742" draw:formula="1758"/><draw:equation draw:name="f743" draw:formula="1288"/><draw:equation draw:name="f744" draw:formula="1283"/><draw:equation draw:name="f745" draw:formula="1780"/><draw:equation draw:name="f746" draw:formula="1280"/><draw:equation draw:name="f747" draw:formula="1795"/><draw:equation draw:name="f748" draw:formula="1800"/><draw:equation draw:name="f749" draw:formula="1278"/><draw:equation draw:name="f750" draw:formula="1828"/><draw:equation draw:name="f751" draw:formula="1253"/><draw:equation draw:name="f752" draw:formula="1838"/><draw:equation draw:name="f753" draw:formula="1793"/><draw:equation draw:name="f754" draw:formula="2090"/><draw:equation draw:name="f755" draw:formula="735"/><draw:equation draw:name="f756" draw:formula="725"/><draw:equation draw:name="f757" draw:formula="2140"/><draw:equation draw:name="f758" draw:formula="713"/><draw:equation draw:name="f759" draw:formula="710"/><draw:equation draw:name="f760" draw:formula="693"/><draw:equation draw:name="f761" draw:formula="688"/><draw:equation draw:name="f762" draw:formula="670"/><draw:equation draw:name="f763" draw:formula="685"/><draw:equation draw:name="f764" draw:formula="790"/><draw:equation draw:name="f765" draw:formula="818"/><draw:equation draw:name="f766" draw:formula="840"/><draw:equation draw:name="f767" draw:formula="860"/><draw:equation draw:name="f768" draw:formula="2508"/><draw:equation draw:name="f769" draw:formula="903"/><draw:equation draw:name="f770" draw:formula="923"/><draw:equation draw:name="f771" draw:formula="910"/><draw:equation draw:name="f772" draw:formula="853"/><draw:equation draw:name="f773" draw:formula="798"/><draw:equation draw:name="f774" draw:formula="748"/><draw:equation draw:name="f775" draw:formula="800"/><draw:equation draw:name="f776" draw:formula="805"/><draw:equation draw:name="f777" draw:formula="808"/><draw:equation draw:name="f778" draw:formula="2165"/><draw:equation draw:name="f779" draw:formula="2130"/><draw:equation draw:name="f780" draw:formula="1860"/><draw:equation draw:name="f781" draw:formula="625"/><draw:equation draw:name="f782" draw:formula="1998"/><draw:equation draw:name="f783" draw:formula="638"/><draw:equation draw:name="f784" draw:formula="2023"/><draw:equation draw:name="f785" draw:formula="2038"/><draw:equation draw:name="f786" draw:formula="633"/><draw:equation draw:name="f787" draw:formula="630"/><draw:equation draw:name="f788" draw:formula="588"/><draw:equation draw:name="f789" draw:formula="585"/><draw:equation draw:name="f790" draw:formula="2385"/><draw:equation draw:name="f791" draw:formula="598"/><draw:equation draw:name="f792" draw:formula="590"/><draw:equation draw:name="f793" draw:formula="580"/><draw:equation draw:name="f794" draw:formula="648"/><draw:equation draw:name="f795" draw:formula="660"/><draw:equation draw:name="f796" draw:formula="663"/><draw:equation draw:name="f797" draw:formula="665"/><draw:equation draw:name="f798" draw:formula="675"/><draw:equation draw:name="f799" draw:formula="2523"/><draw:equation draw:name="f800" draw:formula="2535"/><draw:equation draw:name="f801" draw:formula="2538"/><draw:equation draw:name="f802" draw:formula="2530"/><draw:equation draw:name="f803" draw:formula="2528"/><draw:equation draw:name="f804" draw:formula="750"/><draw:equation draw:name="f805" draw:formula="658"/><draw:equation draw:name="f806" draw:formula="650"/><draw:equation draw:name="f807" draw:formula="2285"/><draw:equation draw:name="f808" draw:formula="690"/><draw:equation draw:name="f809" draw:formula="2260"/><draw:equation draw:name="f810" draw:formula="1933"/><draw:equation draw:name="f811" draw:formula="1895"/><draw:equation draw:name="f812" draw:formula="768"/><draw:equation draw:name="f813" draw:formula="1783"/><draw:equation draw:name="f814" draw:formula="1700"/><draw:equation draw:name="f815" draw:formula="1825"/><draw:equation draw:name="f816" draw:formula="1678"/><draw:equation draw:name="f817" draw:formula="1648"/><draw:equation draw:name="f818" draw:formula="1628"/><draw:equation draw:name="f819" draw:formula="1613"/><draw:equation draw:name="f820" draw:formula="1578"/><draw:equation draw:name="f821" draw:formula="1573"/><draw:equation draw:name="f822" draw:formula="1568"/><draw:equation draw:name="f823" draw:formula="1558"/><draw:equation draw:name="f824" draw:formula="1545"/><draw:equation draw:name="f825" draw:formula="1570"/><draw:equation draw:name="f826" draw:formula="1598"/><draw:equation draw:name="f827" draw:formula="1615"/><draw:equation draw:name="f828" draw:formula="1608"/><draw:equation draw:name="f829" draw:formula="618"/><draw:equation draw:name="f830" draw:formula="1603"/><draw:equation draw:name="f831" draw:formula="1605"/><draw:equation draw:name="f832" draw:formula="1593"/><draw:equation draw:name="f833" draw:formula="1588"/><draw:equation draw:name="f834" draw:formula="1580"/><draw:equation draw:name="f835" draw:formula="1633"/><draw:equation draw:name="f836" draw:formula="1625"/><draw:equation draw:name="f837" draw:formula="1655"/><draw:equation draw:name="f838" draw:formula="1675"/><draw:equation draw:name="f839" draw:formula="1688"/><draw:equation draw:name="f840" draw:formula="1698"/><draw:equation draw:name="f841" draw:formula="1708"/><draw:equation draw:name="f842" draw:formula="1713"/><draw:equation draw:name="f843" draw:formula="1683"/><draw:equation draw:name="f844" draw:formula="1768"/><draw:equation draw:name="f845" draw:formula="1760"/><draw:equation draw:name="f846" draw:formula="640"/><draw:equation draw:name="f847" draw:formula="1705"/><draw:equation draw:name="f848" draw:formula="1720"/><draw:equation draw:name="f849" draw:formula="1728"/><draw:equation draw:name="f850" draw:formula="1695"/><draw:equation draw:name="f851" draw:formula="1510"/><draw:equation draw:name="f852" draw:formula="1515"/><draw:equation draw:name="f853" draw:formula="1525"/><draw:equation draw:name="f854" draw:formula="1530"/><draw:equation draw:name="f855" draw:formula="1540"/><draw:equation draw:name="f856" draw:formula="1553"/><draw:equation draw:name="f857" draw:formula="1560"/><draw:equation draw:name="f858" draw:formula="1565"/><draw:equation draw:name="f859" draw:formula="1583"/><draw:equation draw:name="f860" draw:formula="1585"/><draw:equation draw:name="f861" draw:formula="1488"/><draw:equation draw:name="f862" draw:formula="1550"/><draw:equation draw:name="f863" draw:formula="728"/><draw:equation draw:name="f864" draw:formula="1513"/><draw:equation draw:name="f865" draw:formula="1503"/><draw:equation draw:name="f866" draw:formula="1495"/><draw:equation draw:name="f867" draw:formula="1475"/><draw:equation draw:name="f868" draw:formula="1365"/><draw:equation draw:name="f869" draw:formula="1343"/><draw:equation draw:name="f870" draw:formula="1273"/><draw:equation draw:name="f871" draw:formula="1245"/><draw:equation draw:name="f872" draw:formula="1190"/><draw:equation draw:name="f873" draw:formula="1228"/><draw:equation draw:name="f874" draw:formula="1250"/><draw:equation draw:name="f875" draw:formula="1470"/><draw:equation draw:name="f876" draw:formula="1485"/><draw:equation draw:name="f877" draw:formula="1533"/><draw:equation draw:name="f878" draw:formula="1528"/><draw:equation draw:name="f879" draw:formula="1490"/><draw:equation draw:name="f880" draw:formula="1483"/><draw:equation draw:name="f881" draw:formula="1323"/><draw:equation draw:name="f882" draw:formula="1305"/><draw:equation draw:name="f883" draw:formula="1285"/><draw:equation draw:name="f884" draw:formula="1223"/><draw:equation draw:name="f885" draw:formula="1195"/><draw:equation draw:name="f886" draw:formula="1158"/><draw:equation draw:name="f887" draw:formula="1123"/><draw:equation draw:name="f888" draw:formula="723"/><draw:equation draw:name="f889" draw:formula="1085"/><draw:equation draw:name="f890" draw:formula="563"/><draw:equation draw:name="f891" draw:formula="1043"/><draw:equation draw:name="f892" draw:formula="1013"/><draw:equation draw:name="f893" draw:formula="1010"/><draw:equation draw:name="f894" draw:formula="845"/><draw:equation draw:name="f895" draw:formula="515"/><draw:equation draw:name="f896" draw:formula="920"/><draw:equation draw:name="f897" draw:formula="938"/><draw:equation draw:name="f898" draw:formula="1218"/><draw:equation draw:name="f899" draw:formula="1405"/><draw:equation draw:name="f900" draw:formula="1555"/><draw:equation draw:name="f901" draw:formula="1563"/><draw:equation draw:name="f902" draw:formula="1590"/><draw:equation draw:name="f903" draw:formula="1640"/><draw:equation draw:name="f904" draw:formula="1863"/><draw:equation draw:name="f905" draw:formula="1665"/><draw:equation draw:name="f906" draw:formula="1643"/><draw:equation draw:name="f907" draw:formula="1610"/><draw:equation draw:name="f908" draw:formula="1523"/><draw:equation draw:name="f909" draw:formula="365"/><draw:equation draw:name="f910" draw:formula="1378"/><draw:equation draw:name="f911" draw:formula="388"/><draw:equation draw:name="f912" draw:formula="1255"/><draw:equation draw:name="f913" draw:formula="1248"/><draw:equation draw:name="f914" draw:formula="1238"/><draw:equation draw:name="f915" draw:formula="1235"/><draw:equation draw:name="f916" draw:formula="1258"/><draw:equation draw:name="f917" draw:formula="1380"/><draw:equation draw:name="f918" draw:formula="1398"/><draw:equation draw:name="f919" draw:formula="918"/><draw:equation draw:name="f920" draw:formula="848"/><draw:equation draw:name="f921" draw:formula="620"/><draw:equation draw:name="f922" draw:formula="763"/><draw:equation draw:name="f923" draw:formula="530"/><draw:equation draw:name="f924" draw:formula="850"/><draw:equation draw:name="f925" draw:formula="950"/><draw:equation draw:name="f926" draw:formula="955"/><draw:equation draw:name="f927" draw:formula="970"/><draw:equation draw:name="f928" draw:formula="978"/><draw:equation draw:name="f929" draw:formula="1408"/><draw:equation draw:name="f930" draw:formula="1108"/><draw:equation draw:name="f931" draw:formula="1390"/><draw:equation draw:name="f932" draw:formula="1395"/><draw:equation draw:name="f933" draw:formula="1090"/><draw:equation draw:name="f934" draw:formula="1690"/><draw:equation draw:name="f935" draw:formula="1480"/><draw:equation draw:name="f936" draw:formula="1033"/><draw:equation draw:name="f937" draw:formula="1175"/><draw:equation draw:name="f938" draw:formula="1200"/><draw:equation draw:name="f939" draw:formula="1820"/><draw:equation draw:name="f940" draw:formula="1835"/><draw:equation draw:name="f941" draw:formula="1888"/><draw:equation draw:name="f942" draw:formula="1318"/><draw:equation draw:name="f943" draw:formula="1915"/><draw:equation draw:name="f944" draw:formula="1928"/><draw:equation draw:name="f945" draw:formula="2073"/><draw:equation draw:name="f946" draw:formula="1340"/><draw:equation draw:name="f947" draw:formula="1198"/><draw:equation draw:name="f948" draw:formula="1355"/><draw:equation draw:name="f949" draw:formula="1375"/><draw:equation draw:name="f950" draw:formula="1210"/><draw:equation draw:name="f951" draw:formula="1215"/><draw:equation draw:name="f952" draw:formula="1268"/><draw:equation draw:name="f953" draw:formula="1653"/><draw:equation draw:name="f954" draw:formula="1718"/><draw:equation draw:name="f955" draw:formula="1785"/><draw:equation draw:name="f956" draw:formula="1263"/><draw:equation draw:name="f957" draw:formula="1325"/><draw:equation draw:name="f958" draw:formula="1348"/><draw:equation draw:name="f959" draw:formula="1703"/><draw:equation draw:name="f960" draw:formula="1373"/><draw:equation draw:name="f961" draw:formula="1630"/><draw:equation draw:name="f962" draw:formula="1623"/><draw:equation draw:name="f963" draw:formula="1368"/><draw:equation draw:name="f964" draw:formula="1330"/><draw:equation draw:name="f965" draw:formula="815"/><draw:equation draw:name="f966" draw:formula="1443"/><draw:equation draw:name="f967" draw:formula="1535"/><draw:equation draw:name="f968" draw:formula="1595"/><draw:equation draw:name="f969" draw:formula="1685"/><draw:equation draw:name="f970" draw:formula="?f4 - ?f2"/><draw:equation draw:name="f971" draw:formula="?f3 - ?f2"/><draw:equation draw:name="f972" draw:formula="?f971 / 1440"/><draw:equation draw:name="f973" draw:formula="?f970 / 2590"/><draw:equation draw:name="f974" draw:formula="?f2 / ?f972"/><draw:equation draw:name="f975" draw:formula="?f3 / ?f972"/><draw:equation draw:name="f976" draw:formula="?f2 / ?f973"/><draw:equation draw:name="f977" draw:formula="?f4 / ?f973"/></draw:enhanced-geometry></draw:custom-shape></text:span></text:p>
        <text:p text:style-name="Piedepágina"/>
        <text:p text:style-name="Piedepágina"/>
        <text:p text:style-name="Piedepágina"><text:span text:style-name="T8"><draw:frame draw:z-index="251661312" draw:id="id3" draw:style-name="a3" draw:name="Marco1" text:anchor-type="paragraph" svg:x="3.93819in" svg:y="11.06535in" svg:width="0.04792in" svg:height="0.29792in" style:rel-width="scale" style:rel-height="scale"><draw:text-box><text:p text:style-name="P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icación Interior</dc:title>
    <meta:initial-creator>Aljarilla</meta:initial-creator>
    <dc:creator>Residencia</dc:creator>
    <meta:creation-date>2019-03-18T10:58:00Z</meta:creation-date>
    <dc:date>2021-03-19T08:39:00Z</dc:date>
    <meta:print-date>2019-11-05T10:46:00Z</meta:print-date>
    <meta:template xlink:href="Normal" xlink:type="simple"/>
    <meta:editing-cycles>3</meta:editing-cycles>
    <meta:editing-duration>PT5280S</meta:editing-duration>
    <meta:user-defined meta:name="Información 1"/>
    <meta:user-defined meta:name="Información 2"/>
    <meta:user-defined meta:name="Información 3"/>
    <meta:user-defined meta:name="Información 4"/>
    <meta:document-statistic meta:page-count="5" meta:paragraph-count="9" meta:word-count="716" meta:character-count="4646" meta:row-count="32" meta:non-whitespace-character-count="3939"/>
  </office:meta>
</office:document-meta>
</file>